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97.21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50.64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48.74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61.26mm"/>
    </style:style>
    <style:style style:name="co10" style:family="table-column">
      <style:table-column-properties fo:break-before="auto" style:column-width="87.14mm"/>
    </style:style>
    <style:style style:name="co11" style:family="table-column">
      <style:table-column-properties fo:break-before="auto" style:column-width="79.78mm"/>
    </style:style>
    <style:style style:name="co12" style:family="table-column">
      <style:table-column-properties fo:break-before="auto" style:column-width="72.16mm"/>
    </style:style>
    <style:style style:name="co13" style:family="table-column">
      <style:table-column-properties fo:break-before="auto" style:column-width="70.8mm"/>
    </style:style>
    <style:style style:name="co14" style:family="table-column">
      <style:table-column-properties fo:break-before="auto" style:column-width="71.88mm"/>
    </style:style>
    <style:style style:name="co15" style:family="table-column">
      <style:table-column-properties fo:break-before="auto" style:column-width="107.3mm"/>
    </style:style>
    <style:style style:name="co16" style:family="table-column">
      <style:table-column-properties fo:break-before="auto" style:column-width="53.09mm"/>
    </style:style>
    <style:style style:name="co17" style:family="table-column">
      <style:table-column-properties fo:break-before="auto" style:column-width="42.74mm"/>
    </style:style>
    <style:style style:name="co18" style:family="table-column">
      <style:table-column-properties fo:break-before="auto" style:column-width="42.47mm"/>
    </style:style>
    <style:style style:name="co19" style:family="table-column">
      <style:table-column-properties fo:break-before="auto" style:column-width="43.57mm"/>
    </style:style>
    <style:style style:name="co20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38.3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1c3687"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e10f80" style:text-align-source="fix" style:repeat-content="false" fo:border="1.56pt double #000000" style:border-line-width="0.26mm 0.26mm 0.02mm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7d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1.56pt double #000000" style:border-line-width="0.26mm 0.26mm 0.02mm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7d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c7df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ackground-color="#c7d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c7dfff" fo:border="0.06pt solid #000000"/>
    </style:style>
    <style:style style:name="ce12" style:family="table-cell" style:parent-style-name="Default" style:data-style-name="N113">
      <style:table-cell-properties fo:background-color="#c7d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13">
      <style:table-cell-properties fo:background-color="#c7d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3">
      <style:table-cell-properties fo:background-color="#c7d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6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" style:family="table-cell" style:parent-style-name="Default">
      <style:table-cell-properties fo:background-color="#eeeeee" style:cell-protect="hidden-and-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">
      <style:table-cell-properties fo:background-color="#eeeeee" style:cell-protect="hidden-and-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ackground-color="#eeeeee" style:cell-protect="hidden-and-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f68e76" style:text-align-source="fix" style:repeat-content="false" fo:border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1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 style:data-style-name="N113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113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5" style:family="table-cell" style:parent-style-name="Default" style:data-style-name="N113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2.28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8.3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ef413d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Ustawienia.$B$37:$Ustawienia.$B$42])" table:allow-empty-cell="true" table:display-list="unsorted" table:base-cell-address="Kalkulator.B4">
          <table:error-message table:message-type="stop" table:display="true"/>
        </table:content-validation>
        <table:content-validation table:name="val2" table:condition="of:cell-content-is-in-list([$Ustawienia.$C$2:$Ustawienia.$P$2])" table:allow-empty-cell="true" table:display-list="unsorted" table:base-cell-address="Kalkulator.B5">
          <table:error-message table:message-type="stop" table:display="true"/>
        </table:content-validation>
        <table:content-validation table:name="val3" table:condition="of:cell-content-is-in-list([$Ustawienia.$C$11:$Ustawienia.$G$11])" table:allow-empty-cell="true" table:display-list="unsorted" table:base-cell-address="Kalkulator.B6">
          <table:error-message table:message-type="stop" table:display="true"/>
        </table:content-validation>
        <table:content-validation table:name="val4" table:condition="of:cell-content-is-in-list([$Ustawienia.$D$45:.$D$46])" table:allow-empty-cell="true" table:display-list="unsorted" table:base-cell-address="Kalkulator.B7">
          <table:error-message table:message-type="stop" table:display="true"/>
        </table:content-validation>
        <table:content-validation table:name="val5" table:condition="of:cell-content-is-in-list([$Ustawienia.$B$51:$Ustawienia.$B$53])" table:allow-empty-cell="true" table:display-list="unsorted" table:base-cell-address="Kalkulator.B8">
          <table:error-message table:message-type="stop" table:display="true"/>
        </table:content-validation>
        <table:content-validation table:name="val6" table:condition="of:cell-content-is-in-list([$Ustawienia.$B$103:$Ustawienia.$B$108])" table:allow-empty-cell="true" table:display-list="unsorted" table:base-cell-address="Kalkulator.B9">
          <table:error-message table:message-type="stop" table:display="true"/>
        </table:content-validation>
        <table:content-validation table:name="val7" table:condition="of:cell-content-is-in-list([$Ustawienia.$B$57:$Ustawienia.$B$60])" table:allow-empty-cell="true" table:display-list="unsorted" table:base-cell-address="Kalkulator.B10">
          <table:error-message table:message-type="stop" table:display="true"/>
        </table:content-validation>
        <table:content-validation table:name="val8" table:condition="of:cell-content-is-in-list([$Ustawienia.$B$20:.$L$20])" table:allow-empty-cell="true" table:display-list="unsorted" table:base-cell-address="Kalkulator.B11">
          <table:error-message table:message-type="stop" table:display="true"/>
        </table:content-validation>
        <table:content-validation table:name="val9" table:condition="of:cell-content-is-whole-number() and cell-content()&gt;=1" table:allow-empty-cell="false" table:base-cell-address="Kalkulator.B14">
          <table:error-message table:message-type="stop" table:display="true"/>
        </table:content-validation>
      </table:content-validations>
      <table:table table:name="Kalkulator" table:style-name="ta1">
        <office:forms form:automatic-focus="false" form:apply-design-mode="false">
          <form:form form:name="Formularz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rzycisk 1" form:control-implementation="ooo:com.sun.star.form.component.CommandButton" xml:id="control1" form:id="control1" form:label="Przycisk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application" xlink:type="simple"/>
                <script:event-listener script:language="ooo:script" script:event-name="form:approveaction" xlink:href="vnd.sun.star.script:Standard.Module1.Main?language=Basic&amp;location=application" xlink:type="simple"/>
              </office:event-listeners>
            </form:button>
            <form:button form:name="Przycisk 2" form:control-implementation="ooo:com.sun.star.form.component.CommandButton" xml:id="control2" form:id="control2" form:label="Przycisk 2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43.01mm" svg:height="20.57mm" svg:x="312.66mm" svg:y="115.96mm" draw:control="control1"/>
          <draw:control draw:z-index="1" draw:text-style-name="P1" svg:width="1.37mm" svg:height="0.01mm" svg:x="232.2mm" svg:y="147.46m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KALKULATOR KSERO SERWIS</text:p>
          </table:table-cell>
          <table:covered-table-cell table:number-columns-repeated="4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5" table:number-rows-spanned="1">
            <text:p>ulotki <text:s text:c="3"/>plakaty <text:s text:c="3"/>katalogi</text:p>
          </table:table-cell>
          <table:covered-table-cell table:number-columns-repeated="4" table:style-name="ce101"/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Parametry wyceny</text:p>
          </table:table-cell>
          <table:covered-table-cell table:style-name="ce7"/>
          <table:table-cell table:style-name="ce5" office:value-type="string" calcext:value-type="string" table:number-columns-spanned="3" table:number-rows-spanned="1">
            <text:p>Ceny przy innych nakładach:</text:p>
          </table:table-cell>
          <table:covered-table-cell table:style-name="ce7"/>
          <table:covered-table-cell table:style-name="ce5" office:value-type="string" calcext:value-type="string">
            <text:p>Cena za szt.</text:p>
          </table:covered-table-cell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>
            <office:annotation draw:style-name="gr1" draw:text-style-name="P3" svg:width="28.99mm" svg:height="34.28mm" svg:x="59.9mm" svg:y="15mm" draw:caption-point-x="-6.1mm" draw:caption-point-y="15.1mm">
              <dc:date>2019-06-05T00:00:00</dc:date>
              <text:p text:style-name="P2"><text:span text:style-name="T1">Jeśli wycena dotyczy katalogów to podajemy format po złożeniu !</text:span></text:p>
              <text:p text:style-name="P2"><text:span text:style-name="T2"/></text:p>
            </office:annotation>
            <text:p>Format wydruku</text:p>
          </table:table-cell>
          <table:table-cell table:style-name="ce28" table:content-validation-name="val1" office:value-type="string" calcext:value-type="string">
            <text:p>A4</text:p>
          </table:table-cell>
          <table:table-cell table:style-name="ce40" office:value-type="float" office:value="1" calcext:value-type="float">
            <text:p>1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J$13]" office:value-type="currency" office:currency="PLN" office:value="54.75" calcext:value-type="currency">
            <text:p>54,75 zł</text:p>
          </table:table-cell>
          <table:table-cell table:style-name="ce14" table:number-columns-repeated="2"/>
          <table:table-cell table:style-name="ce46" office:value-type="string" calcext:value-type="string" table:number-columns-spanned="2" table:number-rows-spanned="1">
            <text:p>SZCZEGÓŁY WYCENY</text:p>
          </table:table-cell>
          <table:covered-table-cell table:style-name="ce46"/>
          <table:table-cell/>
          <table:table-cell table:style-name="ce46" table:number-columns-spanned="2" table:number-rows-spanned="1"/>
          <table:covered-table-cell table:style-name="ce46"/>
          <table:table-cell table:number-columns-repeated="1012"/>
        </table:table-row>
        <table:table-row table:style-name="ro3">
          <table:table-cell table:style-name="ce6" office:value-type="string" calcext:value-type="string">
            <text:p>Papier</text:p>
          </table:table-cell>
          <table:table-cell table:style-name="ce28" table:content-validation-name="val2" office:value-type="string" calcext:value-type="string">
            <text:p>300 g – kreda błysk / mat</text:p>
          </table:table-cell>
          <table:table-cell table:style-name="ce40" office:value-type="float" office:value="2" calcext:value-type="float">
            <text:p>2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K$13]" office:value-type="currency" office:currency="PLN" office:value="79.5" calcext:value-type="currency">
            <text:p>79,50 zł</text:p>
          </table:table-cell>
          <table:table-cell table:style-name="ce14"/>
          <table:table-cell table:style-name="ce14" table:formula="of:=MATCH([.I5];[$Ustawienia.A3:$Ustawienia.A9];1)" office:value-type="float" office:value="7" calcext:value-type="float">
            <text:p>7</text:p>
          </table:table-cell>
          <table:table-cell table:style-name="ce19" office:value-type="string" calcext:value-type="string">
            <text:p>Ilość arkuszy A4</text:p>
          </table:table-cell>
          <table:table-cell table:style-name="ce21" table:formula="of:=CEILING(([.$B13]*[.$B14])/VLOOKUP([.$B4];[$Ustawienia.$B37:$Ustawienia.$C42];2;0))" office:value-type="float" office:value="3000" calcext:value-type="float">
            <text:p>3000</text:p>
          </table:table-cell>
          <table:table-cell table:style-name="ce21" table:formula="of:=IF([.$B$14]&gt;1;[.$B$13]*[.C4]/VLOOKUP([.$B4];[$Ustawienia.$B37:$Ustawienia.$C42];2;0);CEILING(([.C4]/VLOOKUP([.$B4];[$Ustawienia.$B37:$Ustawienia.$C42];2;0))))" office:value-type="float" office:value="3" calcext:value-type="float">
            <text:p>3</text:p>
          </table:table-cell>
          <table:table-cell table:style-name="ce21" table:formula="of:=IF([.$B$14]&gt;1;[.$B$13]*[.C5]/VLOOKUP([.$B4];[$Ustawienia.$B37:$Ustawienia.$C42];2;0);CEILING(([.C5]/VLOOKUP([.$B4];[$Ustawienia.$B37:$Ustawienia.$C42];2;0))))" office:value-type="float" office:value="6" calcext:value-type="float">
            <text:p>6</text:p>
          </table:table-cell>
          <table:table-cell table:style-name="ce21" table:formula="of:=IF([.$B$14]&gt;1;[.$B$13]*[.C6]/VLOOKUP([.$B4];[$Ustawienia.$B37:$Ustawienia.$C42];2;0);CEILING(([.C6]/VLOOKUP([.$B4];[$Ustawienia.$B37:$Ustawienia.$C42];2;0))))" office:value-type="float" office:value="9" calcext:value-type="float">
            <text:p>9</text:p>
          </table:table-cell>
          <table:table-cell table:style-name="ce21" table:formula="of:=IF([.$B$14]&gt;1;[.$B$13]*[.C7]/VLOOKUP([.$B4];[$Ustawienia.$B37:$Ustawienia.$C42];2;0);CEILING(([.C7]/VLOOKUP([.$B4];[$Ustawienia.$B37:$Ustawienia.$C42];2;0))))" office:value-type="float" office:value="15" calcext:value-type="float">
            <text:p>15</text:p>
          </table:table-cell>
          <table:table-cell table:style-name="ce21" table:formula="of:=IF([.$B$14]&gt;1;[.$B$13]*[.C8]/VLOOKUP([.$B4];[$Ustawienia.$B37:$Ustawienia.$C42];2;0);CEILING(([.C8]/VLOOKUP([.$B4];[$Ustawienia.$B37:$Ustawienia.$C42];2;0))))" office:value-type="float" office:value="30" calcext:value-type="float">
            <text:p>30</text:p>
          </table:table-cell>
          <table:table-cell table:style-name="ce21" table:formula="of:=IF([.$B$14]&gt;1;[.$B$13]*[.C9]/VLOOKUP([.$B4];[$Ustawienia.$B37:$Ustawienia.$C42];2;0);CEILING(([.C9]/VLOOKUP([.$B4];[$Ustawienia.$B37:$Ustawienia.$C42];2;0))))" office:value-type="float" office:value="45" calcext:value-type="float">
            <text:p>45</text:p>
          </table:table-cell>
          <table:table-cell table:style-name="ce21" table:formula="of:=IF([.$B$14]&gt;1;[.$B$13]*[.C10]/VLOOKUP([.$B4];[$Ustawienia.$B37:$Ustawienia.$C42];2;0);CEILING(([.C10]/VLOOKUP([.$B4];[$Ustawienia.$B37:$Ustawienia.$C42];2;0))))" office:value-type="float" office:value="60" calcext:value-type="float">
            <text:p>60</text:p>
          </table:table-cell>
          <table:table-cell table:style-name="ce21" table:formula="of:=IF([.$B$14]&gt;1;[.$B$13]*[.C11]/VLOOKUP([.$B4];[$Ustawienia.$B37:$Ustawienia.$C42];2;0);CEILING(([.C11]/VLOOKUP([.$B4];[$Ustawienia.$B37:$Ustawienia.$C42];2;0))))" office:value-type="float" office:value="90" calcext:value-type="float">
            <text:p>9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Druk</text:p>
          </table:table-cell>
          <table:table-cell table:style-name="ce28" table:content-validation-name="val3" office:value-type="string" calcext:value-type="string">
            <text:p>kolorowy dwustronny (4+4)</text:p>
          </table:table-cell>
          <table:table-cell table:style-name="ce40" office:value-type="float" office:value="3" calcext:value-type="float">
            <text:p>3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L$13]" office:value-type="currency" office:currency="PLN" office:value="104.25" calcext:value-type="currency">
            <text:p>104,25 zł</text:p>
          </table:table-cell>
          <table:table-cell table:style-name="ce14"/>
          <table:table-cell table:style-name="ce14" table:formula="of:=MATCH([.B5];[$Ustawienia.C2:$Ustawienia.P2];0)+2" office:value-type="float" office:value="7" calcext:value-type="float">
            <text:p>7</text:p>
          </table:table-cell>
          <table:table-cell table:style-name="ce19" office:value-type="string" calcext:value-type="string">
            <text:p>Koszt papieru</text:p>
          </table:table-cell>
          <table:table-cell table:style-name="ce22" table:formula="of:=[.I5]*VLOOKUP([.I5];[$Ustawienia.$A3:.$P9];[.$G6];1)" office:value-type="currency" office:currency="PLN" office:value="1950" calcext:value-type="currency">
            <text:p>1 950,00 zł</text:p>
          </table:table-cell>
          <table:table-cell table:style-name="ce22" table:formula="of:=[.J5]*VLOOKUP([.J5];[$Ustawienia.$A3:.$P9];[.$G6];1)" office:value-type="currency" office:currency="PLN" office:value="2.4" calcext:value-type="currency">
            <text:p>2,40 zł</text:p>
          </table:table-cell>
          <table:table-cell table:style-name="ce22" table:formula="of:=[.K5]*VLOOKUP([.K5];[$Ustawienia.$A3:.$P9];[.$G6];1)" office:value-type="currency" office:currency="PLN" office:value="4.8" calcext:value-type="currency">
            <text:p>4,80 zł</text:p>
          </table:table-cell>
          <table:table-cell table:style-name="ce22" table:formula="of:=[.L5]*VLOOKUP([.L5];[$Ustawienia.$A3:.$P9];[.$G6];1)" office:value-type="currency" office:currency="PLN" office:value="7.2" calcext:value-type="currency">
            <text:p>7,20 zł</text:p>
          </table:table-cell>
          <table:table-cell table:style-name="ce22" table:formula="of:=[.M5]*VLOOKUP([.M5];[$Ustawienia.$A3:.$P9];[.$G6];1)" office:value-type="currency" office:currency="PLN" office:value="12" calcext:value-type="currency">
            <text:p>12,00 zł</text:p>
          </table:table-cell>
          <table:table-cell table:style-name="ce22" table:formula="of:=[.N5]*VLOOKUP([.N5];[$Ustawienia.$A3:.$P9];[.$G6];1)" office:value-type="currency" office:currency="PLN" office:value="24" calcext:value-type="currency">
            <text:p>24,00 zł</text:p>
          </table:table-cell>
          <table:table-cell table:style-name="ce22" table:formula="of:=[.O5]*VLOOKUP([.O5];[$Ustawienia.$A3:.$P9];[.$G6];1)" office:value-type="currency" office:currency="PLN" office:value="36" calcext:value-type="currency">
            <text:p>36,00 zł</text:p>
          </table:table-cell>
          <table:table-cell table:style-name="ce22" table:formula="of:=[.P5]*VLOOKUP([.P5];[$Ustawienia.$A3:.$P9];[.$G6];1)" office:value-type="currency" office:currency="PLN" office:value="45" calcext:value-type="currency">
            <text:p>45,00 zł</text:p>
          </table:table-cell>
          <table:table-cell table:style-name="ce22" table:formula="of:=[.Q5]*VLOOKUP([.Q5];[$Ustawienia.$A3:.$P9];[.$G6];1)" office:value-type="currency" office:currency="PLN" office:value="67.5" calcext:value-type="currency">
            <text:p>67,50 zł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Docinanie do formatu</text:p>
          </table:table-cell>
          <table:table-cell table:style-name="ce28" table:content-validation-name="val4" office:value-type="string" calcext:value-type="string">
            <text:p>tak</text:p>
          </table:table-cell>
          <table:table-cell table:style-name="ce40" office:value-type="float" office:value="5" calcext:value-type="float">
            <text:p>5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M$13]" office:value-type="currency" office:currency="PLN" office:value="135.75" calcext:value-type="currency">
            <text:p>135,75 zł</text:p>
          </table:table-cell>
          <table:table-cell table:style-name="ce14" table:number-columns-repeated="2"/>
          <table:table-cell table:style-name="ce19" office:value-type="string" calcext:value-type="string">
            <text:p>Koszt druku</text:p>
          </table:table-cell>
          <table:table-cell table:style-name="ce22" table:formula="of:=IF([.$B6]=&quot;kolorowy jednostronny (4+0)&quot;;[.I5]*VLOOKUP([.I5];[Ustawienia.$A12:Ustawienia.$C18];3;1);IF([.$B6]=&quot;czarno-biały jednostronny (1+0)&quot;;[.I5]*VLOOKUP([.I5];[Ustawienia.$A12:Ustawienia.$E18];5;1);IF([.$B6]=&quot;czarno-biały dwustronny (1+1)&quot;;[.I5]*2*VLOOKUP([.I5]*2;[Ustawienia.$A12:$Ustawienia.E18];5;1);IF([.$B6]=&quot;kolorowy dwustronny (4+4)&quot;;[.I5]*2*VLOOKUP([.I5]*2;[Ustawienia.$A12:Ustawienia.$C18];3;1);IF([.$B6]=&quot;kolorowy i cz-b dwustronnie (4+1)&quot;;[.I5]*VLOOKUP([.I5];[Ustawienia.$A12:Ustawienia.$G18];7;1);0)))))" office:value-type="currency" office:currency="PLN" office:value="3000" calcext:value-type="currency">
            <text:p>3 000,00 zł</text:p>
          </table:table-cell>
          <table:table-cell table:style-name="ce22" table:formula="of:=IF([.$B6]=&quot;kolorowy jednostronny (4+0)&quot;;[.J5]*VLOOKUP([.J5];[Ustawienia.$A12:Ustawienia.$C18];3;1);IF([.$B6]=&quot;czarno-biały jednostronny (1+0)&quot;;[.J5]*VLOOKUP([.J5];[Ustawienia.$A12:Ustawienia.$E18];5;1);IF([.$B6]=&quot;czarno-biały dwustronny (1+1)&quot;;[.J5]*2*VLOOKUP([.J5]*2;[Ustawienia.$A12:$Ustawienia.F18];5;1);IF([.$B6]=&quot;kolorowy dwustronny (4+4)&quot;;[.J5]*2*VLOOKUP([.J5]*2;[Ustawienia.$A12:Ustawienia.$C18];3;1);IF([.$B6]=&quot;kolorowy i cz-b dwustronnie (4+1)&quot;;[.J5]*VLOOKUP([.J5];[Ustawienia.$A12:Ustawienia.$G18];7;1);0)))))" office:value-type="currency" office:currency="PLN" office:value="15" calcext:value-type="currency">
            <text:p>15,00 zł</text:p>
          </table:table-cell>
          <table:table-cell table:style-name="ce22" table:formula="of:=IF([.$B6]=&quot;kolorowy jednostronny (4+0)&quot;;[.K5]*VLOOKUP([.K5];[Ustawienia.$A12:Ustawienia.$C18];3;1);IF([.$B6]=&quot;czarno-biały jednostronny (1+0)&quot;;[.K5]*VLOOKUP([.K5];[Ustawienia.$A12:Ustawienia.$E18];5;1);IF([.$B6]=&quot;czarno-biały dwustronny (1+1)&quot;;[.K5]*2*VLOOKUP([.K5]*2;[Ustawienia.$A12:$Ustawienia.G18];5;1);IF([.$B6]=&quot;kolorowy dwustronny (4+4)&quot;;[.K5]*2*VLOOKUP([.K5]*2;[Ustawienia.$A12:Ustawienia.$C18];3;1);IF([.$B6]=&quot;kolorowy i cz-b dwustronnie (4+1)&quot;;[.K5]*VLOOKUP([.K5];[Ustawienia.$A12:Ustawienia.$G18];7;1);0)))))" office:value-type="currency" office:currency="PLN" office:value="30" calcext:value-type="currency">
            <text:p>30,00 zł</text:p>
          </table:table-cell>
          <table:table-cell table:style-name="ce22" table:formula="of:=IF([.$B6]=&quot;kolorowy jednostronny (4+0)&quot;;[.L5]*VLOOKUP([.L5];[Ustawienia.$A12:Ustawienia.$C18];3;1);IF([.$B6]=&quot;czarno-biały jednostronny (1+0)&quot;;[.L5]*VLOOKUP([.L5];[Ustawienia.$A12:Ustawienia.$E18];5;1);IF([.$B6]=&quot;czarno-biały dwustronny (1+1)&quot;;[.L5]*2*VLOOKUP([.L5]*2;[Ustawienia.$A12:$Ustawienia.H18];5;1);IF([.$B6]=&quot;kolorowy dwustronny (4+4)&quot;;[.L5]*2*VLOOKUP([.L5]*2;[Ustawienia.$A12:Ustawienia.$C18];3;1);IF([.$B6]=&quot;kolorowy i cz-b dwustronnie (4+1)&quot;;[.L5]*VLOOKUP([.L5];[Ustawienia.$A12:Ustawienia.$G18];7;1);0)))))" office:value-type="currency" office:currency="PLN" office:value="45" calcext:value-type="currency">
            <text:p>45,00 zł</text:p>
          </table:table-cell>
          <table:table-cell table:style-name="ce22" table:formula="of:=IF([.$B6]=&quot;kolorowy jednostronny (4+0)&quot;;[.M5]*VLOOKUP([.M5];[Ustawienia.$A12:Ustawienia.$C18];3;1);IF([.$B6]=&quot;czarno-biały jednostronny (1+0)&quot;;[.M5]*VLOOKUP([.M5];[Ustawienia.$A12:Ustawienia.$E18];5;1);IF([.$B6]=&quot;czarno-biały dwustronny (1+1)&quot;;[.M5]*2*VLOOKUP([.M5]*2;[Ustawienia.$A12:$Ustawienia.I18];5;1);IF([.$B6]=&quot;kolorowy dwustronny (4+4)&quot;;[.M5]*2*VLOOKUP([.M5]*2;[Ustawienia.$A12:Ustawienia.$C18];3;1);IF([.$B6]=&quot;kolorowy i cz-b dwustronnie (4+1)&quot;;[.M5]*VLOOKUP([.M5];[Ustawienia.$A12:Ustawienia.$G18];7;1);0)))))" office:value-type="currency" office:currency="PLN" office:value="57" calcext:value-type="currency">
            <text:p>57,00 zł</text:p>
          </table:table-cell>
          <table:table-cell table:style-name="ce22" table:formula="of:=IF([.$B6]=&quot;kolorowy jednostronny (4+0)&quot;;[.N5]*VLOOKUP([.N5];[Ustawienia.$A12:Ustawienia.$C18];3;1);IF([.$B6]=&quot;czarno-biały jednostronny (1+0)&quot;;[.N5]*VLOOKUP([.N5];[Ustawienia.$A12:Ustawienia.$E18];5;1);IF([.$B6]=&quot;czarno-biały dwustronny (1+1)&quot;;[.N5]*2*VLOOKUP([.N5]*2;[Ustawienia.$A12:$Ustawienia.J18];5;1);IF([.$B6]=&quot;kolorowy dwustronny (4+4)&quot;;[.N5]*2*VLOOKUP([.N5]*2;[Ustawienia.$A12:Ustawienia.$C18];3;1);IF([.$B6]=&quot;kolorowy i cz-b dwustronnie (4+1)&quot;;[.N5]*VLOOKUP([.N5];[Ustawienia.$A12:Ustawienia.$G18];7;1);0)))))" office:value-type="currency" office:currency="PLN" office:value="90" calcext:value-type="currency">
            <text:p>90,00 zł</text:p>
          </table:table-cell>
          <table:table-cell table:style-name="ce22" table:formula="of:=IF([.$B6]=&quot;kolorowy jednostronny (4+0)&quot;;[.O5]*VLOOKUP([.O5];[Ustawienia.$A12:Ustawienia.$C18];3;1);IF([.$B6]=&quot;czarno-biały jednostronny (1+0)&quot;;[.O5]*VLOOKUP([.O5];[Ustawienia.$A12:Ustawienia.$E18];5;1);IF([.$B6]=&quot;czarno-biały dwustronny (1+1)&quot;;[.O5]*2*VLOOKUP([.O5]*2;[Ustawienia.$A12:$Ustawienia.K18];5;1);IF([.$B6]=&quot;kolorowy dwustronny (4+4)&quot;;[.O5]*2*VLOOKUP([.O5]*2;[Ustawienia.$A12:Ustawienia.$C18];3;1);IF([.$B6]=&quot;kolorowy i cz-b dwustronnie (4+1)&quot;;[.O5]*VLOOKUP([.O5];[Ustawienia.$A12:Ustawienia.$G18];7;1);0)))))" office:value-type="currency" office:currency="PLN" office:value="135" calcext:value-type="currency">
            <text:p>135,00 zł</text:p>
          </table:table-cell>
          <table:table-cell table:style-name="ce22" table:formula="of:=IF([.$B6]=&quot;kolorowy jednostronny (4+0)&quot;;[.P5]*VLOOKUP([.P5];[Ustawienia.$A12:Ustawienia.$C18];3;1);IF([.$B6]=&quot;czarno-biały jednostronny (1+0)&quot;;[.P5]*VLOOKUP([.P5];[Ustawienia.$A12:Ustawienia.$E18];5;1);IF([.$B6]=&quot;czarno-biały dwustronny (1+1)&quot;;[.P5]*2*VLOOKUP([.P5]*2;[Ustawienia.$A12:$Ustawienia.L18];5;1);IF([.$B6]=&quot;kolorowy dwustronny (4+4)&quot;;[.P5]*2*VLOOKUP([.P5]*2;[Ustawienia.$A12:Ustawienia.$C18];3;1);IF([.$B6]=&quot;kolorowy i cz-b dwustronnie (4+1)&quot;;[.P5]*VLOOKUP([.P5];[Ustawienia.$A12:Ustawienia.$G18];7;1);0)))))" office:value-type="currency" office:currency="PLN" office:value="156" calcext:value-type="currency">
            <text:p>156,00 zł</text:p>
          </table:table-cell>
          <table:table-cell table:style-name="ce22" table:formula="of:=IF([.$B6]=&quot;kolorowy jednostronny (4+0)&quot;;[.Q5]*VLOOKUP([.Q5];[Ustawienia.$A12:Ustawienia.$C18];3;1);IF([.$B6]=&quot;czarno-biały jednostronny (1+0)&quot;;[.Q5]*VLOOKUP([.Q5];[Ustawienia.$A12:Ustawienia.$E18];5;1);IF([.$B6]=&quot;czarno-biały dwustronny (1+1)&quot;;[.Q5]*2*VLOOKUP([.Q5]*2;[Ustawienia.$A12:$Ustawienia.M18];5;1);IF([.$B6]=&quot;kolorowy dwustronny (4+4)&quot;;[.Q5]*2*VLOOKUP([.Q5]*2;[Ustawienia.$A12:Ustawienia.$C18];3;1);IF([.$B6]=&quot;kolorowy i cz-b dwustronnie (4+1)&quot;;[.Q5]*VLOOKUP([.Q5];[Ustawienia.$A12:Ustawienia.$G18];7;1);0)))))" office:value-type="currency" office:currency="PLN" office:value="234" calcext:value-type="currency">
            <text:p>234,00 zł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oliowanie</text:p>
          </table:table-cell>
          <table:table-cell table:style-name="ce28" table:content-validation-name="val5" office:value-type="string" calcext:value-type="string">
            <text:p>mat lub błysk</text:p>
          </table:table-cell>
          <table:table-cell table:style-name="ce40" office:value-type="float" office:value="10" calcext:value-type="float">
            <text:p>10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N$13]" office:value-type="currency" office:currency="PLN" office:value="217.5" calcext:value-type="currency">
            <text:p>217,50 zł</text:p>
          </table:table-cell>
          <table:table-cell table:style-name="ce14" table:number-columns-repeated="2"/>
          <table:table-cell table:style-name="ce19" office:value-type="string" calcext:value-type="string">
            <text:p>Koszt docinania do formatu </text:p>
          </table:table-cell>
          <table:table-cell table:style-name="ce22" table:formula="of:=IF([.$B7]=&quot;nie&quot;;0;[.$B13]*[.$B14]*VLOOKUP([.$B13]*[.$B14];[Ustawienia.$A46:.$C48];3;1))" office:value-type="currency" office:currency="PLN" office:value="150" calcext:value-type="currency">
            <text:p>150,00 zł</text:p>
          </table:table-cell>
          <table:table-cell table:style-name="ce22" table:formula="of:=IF([.$B7]=&quot;nie&quot;;0;IF([.$B$14]&gt;1;[.$B$13]*[.$C$4]*VLOOKUP([.$B13];[Ustawienia.$A46:.$C48];3;1);[.$C$4]*VLOOKUP([.$C$4];[Ustawienia.$A46:.$C48];3;1)))" office:value-type="currency" office:currency="PLN" office:value="1.5" calcext:value-type="currency">
            <text:p>1,50 zł</text:p>
          </table:table-cell>
          <table:table-cell table:style-name="ce22" table:formula="of:=IF([.$B7]=&quot;nie&quot;;0;IF([.$B$14]&gt;1;[.$B$13]*[.$C$5]*VLOOKUP([.$B13];[Ustawienia.$A46:.$C48];3;1);[.$C$5]*VLOOKUP([.$C$5];[Ustawienia.$A46:.$C48];3;1)))" office:value-type="currency" office:currency="PLN" office:value="3" calcext:value-type="currency">
            <text:p>3,00 zł</text:p>
          </table:table-cell>
          <table:table-cell table:style-name="ce22" table:formula="of:=IF([.$B7]=&quot;nie&quot;;0;IF([.$B$14]&gt;1;[.$B$13]*[.$C$6]*VLOOKUP([.$B13];[Ustawienia.$A46:.$C48];3;1);[.$C$6]*VLOOKUP([.$C$6];[Ustawienia.$A46:.$C48];3;1)))" office:value-type="currency" office:currency="PLN" office:value="4.5" calcext:value-type="currency">
            <text:p>4,50 zł</text:p>
          </table:table-cell>
          <table:table-cell table:style-name="ce22" table:formula="of:=IF([.$B7]=&quot;nie&quot;;0;IF([.$B$14]&gt;1;[.$B$13]*[.$C$7]*VLOOKUP([.$B13];[Ustawienia.$A46:.$C48];3;1);[.$C$7]*VLOOKUP([.$C$7];[Ustawienia.$A46:.$C48];3;1)))" office:value-type="currency" office:currency="PLN" office:value="7.5" calcext:value-type="currency">
            <text:p>7,50 zł</text:p>
          </table:table-cell>
          <table:table-cell table:style-name="ce22" table:formula="of:=IF([.$B7]=&quot;nie&quot;;0;IF([.$B$14]&gt;1;[.$B$13]*[.$C$8]*VLOOKUP([.$B13];[Ustawienia.$A46:.$C48];3;1);[.$C$8]*VLOOKUP([.$C$8];[Ustawienia.$A46:.$C48];3;1)))" office:value-type="currency" office:currency="PLN" office:value="15" calcext:value-type="currency">
            <text:p>15,00 zł</text:p>
          </table:table-cell>
          <table:table-cell table:style-name="ce22" table:formula="of:=IF([.$B7]=&quot;nie&quot;;0;IF([.$B$14]&gt;1;[.$B$13]*[.$C$9]*VLOOKUP([.$B13];[Ustawienia.$A46:.$C48];3;1);[.$C$9]*VLOOKUP([.$C$9];[Ustawienia.$A46:.$C48];3;1)))" office:value-type="currency" office:currency="PLN" office:value="22.5" calcext:value-type="currency">
            <text:p>22,50 zł</text:p>
          </table:table-cell>
          <table:table-cell table:style-name="ce22" table:formula="of:=IF([.$B7]=&quot;nie&quot;;0;IF([.$B$14]&gt;1;[.$B$13]*[.$C$10]*VLOOKUP([.$B13];[Ustawienia.$A46:.$C48];3;1);[.$C$10]*VLOOKUP([.$C$10];[Ustawienia.$A46:.$C48];3;1)))" office:value-type="currency" office:currency="PLN" office:value="30" calcext:value-type="currency">
            <text:p>30,00 zł</text:p>
          </table:table-cell>
          <table:table-cell table:style-name="ce22" table:formula="of:=IF([.$B7]=&quot;nie&quot;;0;IF([.$B$14]&gt;1;[.$B$13]*[.$C$11]*VLOOKUP([.$B13];[Ustawienia.$A46:.$C48];3;1);[.$C$11]*VLOOKUP([.$C$11];[Ustawienia.$A46:.$C48];3;1)))" office:value-type="currency" office:currency="PLN" office:value="45" calcext:value-type="currency">
            <text:p>45,00 zł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aminowanie</text:p>
          </table:table-cell>
          <table:table-cell table:style-name="ce28" table:content-validation-name="val6" office:value-type="string" calcext:value-type="string">
            <text:p>nie</text:p>
          </table:table-cell>
          <table:table-cell table:style-name="ce40" office:value-type="float" office:value="15" calcext:value-type="float">
            <text:p>15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O$13]" office:value-type="currency" office:currency="PLN" office:value="311.25" calcext:value-type="currency">
            <text:p>311,25 zł</text:p>
          </table:table-cell>
          <table:table-cell table:style-name="ce14" table:number-columns-repeated="2"/>
          <table:table-cell table:style-name="ce19" office:value-type="string" calcext:value-type="string">
            <text:p>Koszt foliowania</text:p>
          </table:table-cell>
          <table:table-cell table:style-name="ce22" table:formula="of:=IF([.$B8]=&quot;nie&quot;;0;([Ustawienia.$C54]+[.$I5]*VLOOKUP([.$B8];[Ustawienia.$B51:Ustawienia.$C54];2;0)))" office:value-type="currency" office:currency="PLN" office:value="4075" calcext:value-type="currency">
            <text:p>4 075,00 zł</text:p>
          </table:table-cell>
          <table:table-cell table:style-name="ce22" table:formula="of:=IF([.$B8]=&quot;nie&quot;;0;([Ustawienia.$C54]+[.$J5]*VLOOKUP([.$B8];[Ustawienia.$B51:Ustawienia.$C54];2;0)))" office:value-type="currency" office:currency="PLN" office:value="29.05" calcext:value-type="currency">
            <text:p>29,05 zł</text:p>
          </table:table-cell>
          <table:table-cell table:style-name="ce22" table:formula="of:=IF([.$B8]=&quot;nie&quot;;0;([Ustawienia.$C54]+[.K5]*VLOOKUP([.$B8];[Ustawienia.$B51:Ustawienia.$C54];2;0)))" office:value-type="currency" office:currency="PLN" office:value="33.1" calcext:value-type="currency">
            <text:p>33,10 zł</text:p>
          </table:table-cell>
          <table:table-cell table:style-name="ce22" table:formula="of:=IF([.$B8]=&quot;nie&quot;;0;([Ustawienia.$C54]+[.L5]*VLOOKUP([.$B8];[Ustawienia.$B51:Ustawienia.$C54];2;0)))" office:value-type="currency" office:currency="PLN" office:value="37.15" calcext:value-type="currency">
            <text:p>37,15 zł</text:p>
          </table:table-cell>
          <table:table-cell table:style-name="ce22" table:formula="of:=IF([.$B8]=&quot;nie&quot;;0;([Ustawienia.$C54]+[.M5]*VLOOKUP([.$B8];[Ustawienia.$B51:Ustawienia.$C54];2;0)))" office:value-type="currency" office:currency="PLN" office:value="45.25" calcext:value-type="currency">
            <text:p>45,25 zł</text:p>
          </table:table-cell>
          <table:table-cell table:style-name="ce22" table:formula="of:=IF([.$B8]=&quot;nie&quot;;0;([Ustawienia.$C54]+[.N5]*VLOOKUP([.$B8];[Ustawienia.$B51:Ustawienia.$C54];2;0)))" office:value-type="currency" office:currency="PLN" office:value="65.5" calcext:value-type="currency">
            <text:p>65,50 zł</text:p>
          </table:table-cell>
          <table:table-cell table:style-name="ce22" table:formula="of:=IF([.$B8]=&quot;nie&quot;;0;([Ustawienia.$C54]+[.O5]*VLOOKUP([.$B8];[Ustawienia.$B51:Ustawienia.$C54];2;0)))" office:value-type="currency" office:currency="PLN" office:value="85.75" calcext:value-type="currency">
            <text:p>85,75 zł</text:p>
          </table:table-cell>
          <table:table-cell table:style-name="ce22" table:formula="of:=IF([.$B8]=&quot;nie&quot;;0;([Ustawienia.$C54]+[.P5]*VLOOKUP([.$B8];[Ustawienia.$B51:Ustawienia.$C54];2;0)))" office:value-type="currency" office:currency="PLN" office:value="106" calcext:value-type="currency">
            <text:p>106,00 zł</text:p>
          </table:table-cell>
          <table:table-cell table:style-name="ce22" table:formula="of:=IF([.$B8]=&quot;nie&quot;;0;([Ustawienia.$C54]+[.Q5]*VLOOKUP([.$B8];[Ustawienia.$B51:Ustawienia.$C54];2;0)))" office:value-type="currency" office:currency="PLN" office:value="146.5" calcext:value-type="currency">
            <text:p>146,50 zł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office:annotation draw:style-name="gr2" draw:text-style-name="P3" svg:width="28.99mm" svg:height="30.33mm" svg:x="59.9mm" svg:y="63.05mm" draw:caption-point-x="-6.1mm" draw:caption-point-y="15.1mm">
              <dc:date>2019-06-05T00:00:00</dc:date>
              <text:p text:style-name="P2"><text:span text:style-name="T1">Jeśli wycena dotyczy katalogów zawsze wybieramy bigowanie !</text:span></text:p>
            </office:annotation>
            <text:p>Bigowanie</text:p>
          </table:table-cell>
          <table:table-cell table:style-name="ce28" table:content-validation-name="val7" office:value-type="string" calcext:value-type="string">
            <text:p>1 big</text:p>
          </table:table-cell>
          <table:table-cell table:style-name="ce40" office:value-type="float" office:value="20" calcext:value-type="float">
            <text:p>20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P$13]" office:value-type="currency" office:currency="PLN" office:value="378" calcext:value-type="currency">
            <text:p>378,00 zł</text:p>
          </table:table-cell>
          <table:table-cell table:style-name="ce14" table:number-columns-repeated="2"/>
          <table:table-cell table:style-name="ce19" office:value-type="string" calcext:value-type="string">
            <text:p>Koszt laminowania</text:p>
          </table:table-cell>
          <table:table-cell table:style-name="ce22" table:formula="of:=IF([.$B9]=&quot;nie&quot;;0;([.I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[.J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K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L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M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N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O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P5]*VLOOKUP([.$B9];[Ustawienia.$B104:Ustawienia.$C108];2;1)))" office:value-type="currency" office:currency="PLN" office:value="0" calcext:value-type="currency">
            <text:p>0,00 zł</text:p>
          </table:table-cell>
          <table:table-cell table:style-name="ce22" table:formula="of:=IF([.$B9]=&quot;nie&quot;;0;(1*[.Q5]*VLOOKUP([.$B9];[Ustawienia.$B104:Ustawienia.$C108];2;1)))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Oprawa</text:p>
          </table:table-cell>
          <table:table-cell table:style-name="ce28" table:content-validation-name="val8" office:value-type="string" calcext:value-type="string">
            <text:p>zszywanie (broszura)</text:p>
          </table:table-cell>
          <table:table-cell table:style-name="ce40" office:value-type="float" office:value="30" calcext:value-type="float">
            <text:p>30</text:p>
          </table:table-cell>
          <table:table-cell table:style-name="ce10" table:formula="of:=IF([.$B$14]&gt;1;&quot;kpl.&quot;;&quot;szt.&quot;)" office:value-type="string" office:string-value="kpl." calcext:value-type="string">
            <text:p>kpl.</text:p>
          </table:table-cell>
          <table:table-cell table:style-name="ce12" table:formula="of:=[.Q$13]" office:value-type="currency" office:currency="PLN" office:value="552" calcext:value-type="currency">
            <text:p>552,00 zł</text:p>
          </table:table-cell>
          <table:table-cell table:style-name="ce14" table:number-columns-repeated="2"/>
          <table:table-cell table:style-name="ce19" office:value-type="string" calcext:value-type="string">
            <text:p>Koszt bigowania</text:p>
          </table:table-cell>
          <table:table-cell table:style-name="ce22" table:formula="of:=IF([.$B10]=&quot;nie&quot;;0;([Ustawienia.$C61]+[.$B13]*[.$B14]*VLOOKUP([.$B10];[Ustawienia.$B57:Ustawienia.$C60];2;1)))" office:value-type="currency" office:currency="PLN" office:value="305" calcext:value-type="currency">
            <text:p>305,00 zł</text:p>
          </table:table-cell>
          <table:table-cell table:style-name="ce22" table:formula="of:=IF([.$B10]=&quot;nie&quot;;0;IF([.$B$14]&gt;1;[Ustawienia.$C61]+[.$B$13]*[.$C$4]*VLOOKUP([.$B10];[Ustawienia.$B57:Ustawienia.$C60];2;1);[Ustawienia.$C61]+[.$C$4]*VLOOKUP([.$B10];[Ustawienia.$B57:Ustawienia.$C60];2;1)))" office:value-type="currency" office:currency="PLN" office:value="5.3" calcext:value-type="currency">
            <text:p>5,30 zł</text:p>
          </table:table-cell>
          <table:table-cell table:style-name="ce22" table:formula="of:=IF([.$B10]=&quot;nie&quot;;0;IF([.$B$14]&gt;1;[Ustawienia.$C61]+[.$B$13]*[.$C$5]*VLOOKUP([.$B10];[Ustawienia.$B57:Ustawienia.$C60];2;1);[Ustawienia.$C61]+[.$C$5]*VLOOKUP([.$B10];[Ustawienia.$B57:Ustawienia.$C60];2;1)))" office:value-type="currency" office:currency="PLN" office:value="5.6" calcext:value-type="currency">
            <text:p>5,60 zł</text:p>
          </table:table-cell>
          <table:table-cell table:style-name="ce22" table:formula="of:=IF([.$B10]=&quot;nie&quot;;0;IF([.$B$14]&gt;1;[Ustawienia.$C61]+[.$B$13]*[.$C$6]*VLOOKUP([.$B10];[Ustawienia.$B57:Ustawienia.$C60];2;1);[Ustawienia.$C61]+[.$C$6]*VLOOKUP([.$B10];[Ustawienia.$B57:Ustawienia.$C60];2;1)))" office:value-type="currency" office:currency="PLN" office:value="5.9" calcext:value-type="currency">
            <text:p>5,90 zł</text:p>
          </table:table-cell>
          <table:table-cell table:style-name="ce22" table:formula="of:=IF([.$B10]=&quot;nie&quot;;0;IF([.$B$14]&gt;1;[Ustawienia.$C61]+[.$B$13]*[.$C$7]*VLOOKUP([.$B10];[Ustawienia.$B57:Ustawienia.$C60];2;1);[Ustawienia.$C61]+[.$C$7]*VLOOKUP([.$B10];[Ustawienia.$B57:Ustawienia.$C60];2;1)))" office:value-type="currency" office:currency="PLN" office:value="6.5" calcext:value-type="currency">
            <text:p>6,50 zł</text:p>
          </table:table-cell>
          <table:table-cell table:style-name="ce22" table:formula="of:=IF([.$B10]=&quot;nie&quot;;0;IF([.$B$14]&gt;1;[Ustawienia.$C61]+[.$B$13]*[.$C$8]*VLOOKUP([.$B10];[Ustawienia.$B57:Ustawienia.$C60];2;1);[Ustawienia.$C61]+[.$C$8]*VLOOKUP([.$B10];[Ustawienia.$B57:Ustawienia.$C60];2;1)))" office:value-type="currency" office:currency="PLN" office:value="8" calcext:value-type="currency">
            <text:p>8,00 zł</text:p>
          </table:table-cell>
          <table:table-cell table:style-name="ce22" table:formula="of:=IF([.$B10]=&quot;nie&quot;;0;IF([.$B$14]&gt;1;[Ustawienia.$C61]+[.$B$13]*[.$C$9]*VLOOKUP([.$B10];[Ustawienia.$B57:Ustawienia.$C60];2;1);[Ustawienia.$C61]+[.$C$9]*VLOOKUP([.$B10];[Ustawienia.$B57:Ustawienia.$C60];2;1)))" office:value-type="currency" office:currency="PLN" office:value="9.5" calcext:value-type="currency">
            <text:p>9,50 zł</text:p>
          </table:table-cell>
          <table:table-cell table:style-name="ce22" table:formula="of:=IF([.$B10]=&quot;nie&quot;;0;IF([.$B$14]&gt;1;[Ustawienia.$C61]+[.$B$13]*[.$C$10]*VLOOKUP([.$B10];[Ustawienia.$B57:Ustawienia.$C60];2;1);[Ustawienia.$C61]+[.$C$10]*VLOOKUP([.$B10];[Ustawienia.$B57:Ustawienia.$C60];2;1)))" office:value-type="currency" office:currency="PLN" office:value="11" calcext:value-type="currency">
            <text:p>11,00 zł</text:p>
          </table:table-cell>
          <table:table-cell table:style-name="ce22" table:formula="of:=IF([.$B10]=&quot;nie&quot;;0;IF([.$B$14]&gt;1;[Ustawienia.$C61]+[.$B$13]*[.$C$11]*VLOOKUP([.$B10];[Ustawienia.$B57:Ustawienia.$C60];2;1);[Ustawienia.$C61]+[.$C$11]*VLOOKUP([.$B10];[Ustawienia.$B57:Ustawienia.$C60];2;1)))" office:value-type="currency" office:currency="PLN" office:value="14" calcext:value-type="currency">
            <text:p>14,00 zł</text:p>
          </table:table-cell>
          <table:table-cell table:number-columns-repeated="1007"/>
        </table:table-row>
        <table:table-row table:style-name="ro3">
          <table:table-cell table:style-name="ce24" table:number-columns-spanned="5" table:number-rows-spanned="1"/>
          <table:covered-table-cell table:number-columns-repeated="4" table:style-name="ce8"/>
          <table:table-cell table:style-name="ce14" table:number-columns-repeated="2"/>
          <table:table-cell table:style-name="ce19" office:value-type="string" calcext:value-type="string">
            <text:p>Koszt oprawy</text:p>
          </table:table-cell>
          <table:table-cell table:style-name="ce22" table:formula="of:=IF([.$B11]=&quot;bindowanie&quot;;[.$B14]*VLOOKUP([.$B13];[Ustawienia.$A21:.$L26];3;1);IF([.$B11]=&quot;oprawa drutowa&quot;;[.$B14]*VLOOKUP([.$B13];[Ustawienia.$A21:.$L26];4;1);IF([.$B11]=&quot;listwa zamykana&quot;;[.$B14]*VLOOKUP([.$B13];[Ustawienia.$A21:.$L26];5;1);IF([.$B11]=&quot;listwa wsuwana&quot;;[.$B14]*VLOOKUP([.$B13];[Ustawienia.$A21:.$L26];6;1);IF([.$B11]=&quot;oprawa kanałowa (bez napisu)&quot;;[.$B14]*VLOOKUP([.$B13];[Ustawienia.$A21:.$L26];7;1);IF([.$B11]=&quot;oprawa kanałowa (z grawerowaniem dowolnej treści)&quot;;[.$B14]*VLOOKUP([.$B13];[Ustawienia.$A21:.$L26];8;1);IF([.$B11]=&quot;zszywanie (broszura)&quot;;[.$B14]*VLOOKUP([.$B13];[Ustawienia.$A21:.$L26];9;1);IF([.$B11]=&quot;skoroszyt&quot;;[.$B14]*VLOOKUP([.$B13];[Ustawienia.$A21:.$L26];10;1);IF([.$B11]=&quot;Segregator 7 cm&quot;;[.$B14]*VLOOKUP([.$B13];[Ustawienia.$A21:.$L26];11;1);IF([.$B11]=&quot;Segregator 5 cm&quot;;[.$B14]*VLOOKUP([.$B13];[Ustawienia.$A21:.$L26];12;1);0))))))))))" office:value-type="currency" office:currency="PLN" office:value="1500" calcext:value-type="currency">
            <text:p>1 500,00 zł</text:p>
          </table:table-cell>
          <table:table-cell table:style-name="ce22" table:formula="of:=IF([.$B11]=&quot;bindowanie&quot;;[.$C$4]*VLOOKUP([.$B13];[Ustawienia.$A21:.$L26];3;1);IF([.$B11]=&quot;oprawa drutowa&quot;;[.$C$4]*VLOOKUP([.$B13];[Ustawienia.$A21:.$L26];4;1);IF([.$B11]=&quot;listwa zamykana&quot;;[.$C$4]*VLOOKUP([.$B13];[Ustawienia.$A21:.$L26];5;1);IF([.$B11]=&quot;listwa wsuwana&quot;;[.$C$4]*VLOOKUP([.$B13];[Ustawienia.$A21:.$L26];6;1);IF([.$B11]=&quot;oprawa kanałowa (bez napisu)&quot;;[.$C$4]*VLOOKUP([.$B13];[Ustawienia.$A21:.$L26];7;1);IF([.$B11]=&quot;oprawa kanałowa (z grawerowaniem dowolnej treści)&quot;;[.$C$4]*VLOOKUP([.$B13];[Ustawienia.$A21:.$L26];8;1);IF([.$B11]=&quot;zszywanie (broszura)&quot;;[.$C$4]*VLOOKUP([.$B13];[Ustawienia.$A21:.$L26];9;1);IF([.$B11]=&quot;skoroszyt&quot;;[.$C$4]*VLOOKUP([.$B13];[Ustawienia.$A21:.$L26];10;1);IF([.$B11]=&quot;Segregator 7 cm&quot;;[.$C$4]*VLOOKUP([.$B13];[Ustawienia.$A21:.$L26];11;1);IF([.$B11]=&quot;Segregator 5 cm&quot;;[.$C$4]*VLOOKUP([.$B13];[Ustawienia.$A21:.$L26];12;1);0))))))))))" office:value-type="currency" office:currency="PLN" office:value="1.5" calcext:value-type="currency">
            <text:p>1,50 zł</text:p>
          </table:table-cell>
          <table:table-cell table:style-name="ce22" table:formula="of:=IF([.$B11]=&quot;bindowanie&quot;;[.$C$5]*VLOOKUP([.$B13];[Ustawienia.$A21:.$L26];3;1);IF([.$B11]=&quot;oprawa drutowa&quot;;[.$C$5]*VLOOKUP([.$B13];[Ustawienia.$A21:.$L26];4;1);IF([.$B11]=&quot;listwa zamykana&quot;;[.$C$5]*VLOOKUP([.$B13];[Ustawienia.$A21:.$L26];5;1);IF([.$B11]=&quot;listwa wsuwana&quot;;[.$C$5]*VLOOKUP([.$B13];[Ustawienia.$A21:.$L26];6;1);IF([.$B11]=&quot;oprawa kanałowa (bez napisu)&quot;;[.$C$5]*VLOOKUP([.$B13];[Ustawienia.$A21:.$L26];7;1);IF([.$B11]=&quot;oprawa kanałowa (z grawerowaniem dowolnej treści)&quot;;[.$C$5]*VLOOKUP([.$B13];[Ustawienia.$A21:.$L26];8;1);IF([.$B11]=&quot;zszywanie (broszura)&quot;;[.$C$5]*VLOOKUP([.$B13];[Ustawienia.$A21:.$L26];9;1);IF([.$B11]=&quot;skoroszyt&quot;;[.$C$5]*VLOOKUP([.$B13];[Ustawienia.$A21:.$L26];10;1);IF([.$B11]=&quot;Segregator 7 cm&quot;;[.$C$5]*VLOOKUP([.$B13];[Ustawienia.$A21:.$L26];11;1);IF([.$B11]=&quot;Segregator 5 cm&quot;;[.$C$5]*VLOOKUP([.$B13];[Ustawienia.$A21:.$L26];12;1);0))))))))))" office:value-type="currency" office:currency="PLN" office:value="3" calcext:value-type="currency">
            <text:p>3,00 zł</text:p>
          </table:table-cell>
          <table:table-cell table:style-name="ce22" table:formula="of:=IF([.$B11]=&quot;bindowanie&quot;;[.$C$6]*VLOOKUP([.$B13];[Ustawienia.$A21:.$L26];3;1);IF([.$B11]=&quot;oprawa drutowa&quot;;[.$C$6]*VLOOKUP([.$B13];[Ustawienia.$A21:.$L26];4;1);IF([.$B11]=&quot;listwa zamykana&quot;;[.$C$6]*VLOOKUP([.$B13];[Ustawienia.$A21:.$L26];5;1);IF([.$B11]=&quot;listwa wsuwana&quot;;[.$C$6]*VLOOKUP([.$B13];[Ustawienia.$A21:.$L26];6;1);IF([.$B11]=&quot;oprawa kanałowa (bez napisu)&quot;;[.$C$6]*VLOOKUP([.$B13];[Ustawienia.$A21:.$L26];7;1);IF([.$B11]=&quot;oprawa kanałowa (z grawerowaniem dowolnej treści)&quot;;[.$C$6]*VLOOKUP([.$B13];[Ustawienia.$A21:.$L26];8;1);IF([.$B11]=&quot;zszywanie (broszura)&quot;;[.$C$6]*VLOOKUP([.$B13];[Ustawienia.$A21:.$L26];9;1);IF([.$B11]=&quot;skoroszyt&quot;;[.$C$6]*VLOOKUP([.$B13];[Ustawienia.$A21:.$L26];10;1);IF([.$B11]=&quot;Segregator 7 cm&quot;;[.$C$6]*VLOOKUP([.$B13];[Ustawienia.$A21:.$L26];11;1);IF([.$B11]=&quot;Segregator 5 cm&quot;;[.$C$6]*VLOOKUP([.$B13];[Ustawienia.$A21:.$L26];12;1);0))))))))))" office:value-type="currency" office:currency="PLN" office:value="4.5" calcext:value-type="currency">
            <text:p>4,50 zł</text:p>
          </table:table-cell>
          <table:table-cell table:style-name="ce22" table:formula="of:=IF([.$B11]=&quot;bindowanie&quot;;[.$C$7]*VLOOKUP([.$B13];[Ustawienia.$A21:.$L26];3;1);IF([.$B11]=&quot;oprawa drutowa&quot;;[.$C$7]*VLOOKUP([.$B13];[Ustawienia.$A21:.$L26];4;1);IF([.$B11]=&quot;listwa zamykana&quot;;[.$C$7]*VLOOKUP([.$B13];[Ustawienia.$A21:.$L26];5;1);IF([.$B11]=&quot;listwa wsuwana&quot;;[.$C$7]*VLOOKUP([.$B13];[Ustawienia.$A21:.$L26];6;1);IF([.$B11]=&quot;oprawa kanałowa (bez napisu)&quot;;[.$C$7]*VLOOKUP([.$B13];[Ustawienia.$A21:.$L26];7;1);IF([.$B11]=&quot;oprawa kanałowa (z grawerowaniem dowolnej treści)&quot;;[.$C$7]*VLOOKUP([.$B13];[Ustawienia.$A21:.$L26];8;1);IF([.$B11]=&quot;zszywanie (broszura)&quot;;[.$C$7]*VLOOKUP([.$B13];[Ustawienia.$A21:.$L26];9;1);IF([.$B11]=&quot;skoroszyt&quot;;[.$C$7]*VLOOKUP([.$B13];[Ustawienia.$A21:.$L26];10;1);IF([.$B11]=&quot;Segregator 7 cm&quot;;[.$C$7]*VLOOKUP([.$B13];[Ustawienia.$A21:.$L26];11;1);IF([.$B11]=&quot;Segregator 5 cm&quot;;[.$C$7]*VLOOKUP([.$B13];[Ustawienia.$A21:.$L26];12;1);0))))))))))" office:value-type="currency" office:currency="PLN" office:value="7.5" calcext:value-type="currency">
            <text:p>7,50 zł</text:p>
          </table:table-cell>
          <table:table-cell table:style-name="ce22" table:formula="of:=IF([.$B11]=&quot;bindowanie&quot;;[.$C$8]*VLOOKUP([.$B13];[Ustawienia.$A21:.$L26];3;1);IF([.$B11]=&quot;oprawa drutowa&quot;;[.$C$8]*VLOOKUP([.$B13];[Ustawienia.$A21:.$L26];4;1);IF([.$B11]=&quot;listwa zamykana&quot;;[.$C$8]*VLOOKUP([.$B13];[Ustawienia.$A21:.$L26];5;1);IF([.$B11]=&quot;listwa wsuwana&quot;;[.$C$8]*VLOOKUP([.$B13];[Ustawienia.$A21:.$L26];6;1);IF([.$B11]=&quot;oprawa kanałowa (bez napisu)&quot;;[.$C$8]*VLOOKUP([.$B13];[Ustawienia.$A21:.$L26];7;1);IF([.$B11]=&quot;oprawa kanałowa (z grawerowaniem dowolnej treści)&quot;;[.$C$8]*VLOOKUP([.$B13];[Ustawienia.$A21:.$L26];8;1);IF([.$B11]=&quot;zszywanie (broszura)&quot;;[.$C$8]*VLOOKUP([.$B13];[Ustawienia.$A21:.$L26];9;1);IF([.$B11]=&quot;skoroszyt&quot;;[.$C$8]*VLOOKUP([.$B13];[Ustawienia.$A21:.$L26];10;1);IF([.$B11]=&quot;Segregator 7 cm&quot;;[.$C$8]*VLOOKUP([.$B13];[Ustawienia.$A21:.$L26];11;1);IF([.$B11]=&quot;Segregator 5 cm&quot;;[.$C$8]*VLOOKUP([.$B13];[Ustawienia.$A21:.$L26];12;1);0))))))))))" office:value-type="currency" office:currency="PLN" office:value="15" calcext:value-type="currency">
            <text:p>15,00 zł</text:p>
          </table:table-cell>
          <table:table-cell table:style-name="ce22" table:formula="of:=IF([.$B11]=&quot;bindowanie&quot;;[.$C$9]*VLOOKUP([.$B13];[Ustawienia.$A21:.$L26];3;1);IF([.$B11]=&quot;oprawa drutowa&quot;;[.$C$9]*VLOOKUP([.$B13];[Ustawienia.$A21:.$L26];4;1);IF([.$B11]=&quot;listwa zamykana&quot;;[.$C$9]*VLOOKUP([.$B13];[Ustawienia.$A21:.$L26];5;1);IF([.$B11]=&quot;listwa wsuwana&quot;;[.$C$9]*VLOOKUP([.$B13];[Ustawienia.$A21:.$L26];6;1);IF([.$B11]=&quot;oprawa kanałowa (bez napisu)&quot;;[.$C$9]*VLOOKUP([.$B13];[Ustawienia.$A21:.$L26];7;1);IF([.$B11]=&quot;oprawa kanałowa (z grawerowaniem dowolnej treści)&quot;;[.$C$9]*VLOOKUP([.$B13];[Ustawienia.$A21:.$L26];8;1);IF([.$B11]=&quot;zszywanie (broszura)&quot;;[.$C$9]*VLOOKUP([.$B13];[Ustawienia.$A21:.$L26];9;1);IF([.$B11]=&quot;skoroszyt&quot;;[.$C$9]*VLOOKUP([.$B13];[Ustawienia.$A21:.$L26];10;1);IF([.$B11]=&quot;Segregator 7 cm&quot;;[.$C$9]*VLOOKUP([.$B13];[Ustawienia.$A21:.$L26];11;1);IF([.$B11]=&quot;Segregator 5 cm&quot;;[.$C$9]*VLOOKUP([.$B13];[Ustawienia.$A21:.$L26];12;1);0))))))))))" office:value-type="currency" office:currency="PLN" office:value="22.5" calcext:value-type="currency">
            <text:p>22,50 zł</text:p>
          </table:table-cell>
          <table:table-cell table:style-name="ce22" table:formula="of:=IF([.$B11]=&quot;bindowanie&quot;;[.$C$10]*VLOOKUP([.$B13];[Ustawienia.$A21:.$L26];3;1);IF([.$B11]=&quot;oprawa drutowa&quot;;[.$C$10]*VLOOKUP([.$B13];[Ustawienia.$A21:.$L26];4;1);IF([.$B11]=&quot;listwa zamykana&quot;;[.$C$10]*VLOOKUP([.$B13];[Ustawienia.$A21:.$L26];5;1);IF([.$B11]=&quot;listwa wsuwana&quot;;[.$C$10]*VLOOKUP([.$B13];[Ustawienia.$A21:.$L26];6;1);IF([.$B11]=&quot;oprawa kanałowa (bez napisu)&quot;;[.$C$10]*VLOOKUP([.$B13];[Ustawienia.$A21:.$L26];7;1);IF([.$B11]=&quot;oprawa kanałowa (z grawerowaniem dowolnej treści)&quot;;[.$C$10]*VLOOKUP([.$B13];[Ustawienia.$A21:.$L26];8;1);IF([.$B11]=&quot;zszywanie (broszura)&quot;;[.$C$10]*VLOOKUP([.$B13];[Ustawienia.$A21:.$L26];9;1);IF([.$B11]=&quot;skoroszyt&quot;;[.$C$10]*VLOOKUP([.$B13];[Ustawienia.$A21:.$L26];10;1);IF([.$B11]=&quot;Segregator 7 cm&quot;;[.$C$10]*VLOOKUP([.$B13];[Ustawienia.$A21:.$L26];11;1);IF([.$B11]=&quot;Segregator 5 cm&quot;;[.$C$10]*VLOOKUP([.$B13];[Ustawienia.$A21:.$L26];12;1);0))))))))))" office:value-type="currency" office:currency="PLN" office:value="30" calcext:value-type="currency">
            <text:p>30,00 zł</text:p>
          </table:table-cell>
          <table:table-cell table:style-name="ce22" table:formula="of:=IF([.$B11]=&quot;bindowanie&quot;;[.$C$11]*VLOOKUP([.$B13];[Ustawienia.$A21:.$L26];3;1);IF([.$B11]=&quot;oprawa drutowa&quot;;[.$C$11]*VLOOKUP([.$B13];[Ustawienia.$A21:.$L26];4;1);IF([.$B11]=&quot;listwa zamykana&quot;;[.$C$11]*VLOOKUP([.$B13];[Ustawienia.$A21:.$L26];5;1);IF([.$B11]=&quot;listwa wsuwana&quot;;[.$C$11]*VLOOKUP([.$B13];[Ustawienia.$A21:.$L26];6;1);IF([.$B11]=&quot;oprawa kanałowa (bez napisu)&quot;;[.$C$11]*VLOOKUP([.$B13];[Ustawienia.$A21:.$L26];7;1);IF([.$B11]=&quot;oprawa kanałowa (z grawerowaniem dowolnej treści)&quot;;[.$C$11]*VLOOKUP([.$B13];[Ustawienia.$A21:.$L26];8;1);IF([.$B11]=&quot;zszywanie (broszura)&quot;;[.$C$11]*VLOOKUP([.$B13];[Ustawienia.$A21:.$L26];9;1);IF([.$B11]=&quot;skoroszyt&quot;;[.$C$11]*VLOOKUP([.$B13];[Ustawienia.$A21:.$L26];10;1);IF([.$B11]=&quot;Segregator 7 cm&quot;;[.$C$11]*VLOOKUP([.$B13];[Ustawienia.$A21:.$L26];11;1);IF([.$B11]=&quot;Segregator 5 cm&quot;;[.$C$11]*VLOOKUP([.$B13];[Ustawienia.$A21:.$L26];12;1);0))))))))))" office:value-type="currency" office:currency="PLN" office:value="45" calcext:value-type="currency">
            <text:p>45,00 zł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Ilość sztuk / stron</text:p>
          </table:table-cell>
          <table:table-cell table:style-name="ce30" office:value-type="float" office:value="3" calcext:value-type="float">
            <text:p>3</text:p>
          </table:table-cell>
          <table:table-cell table:style-name="ce13" office:value-type="string" calcext:value-type="string" table:number-columns-spanned="2" table:number-rows-spanned="1">
            <text:p>Cena brutto</text:p>
          </table:table-cell>
          <table:covered-table-cell table:style-name="ce13"/>
          <table:table-cell table:style-name="ce44" table:formula="of:=SUM([.$I6];[.$I7];[.$I8];[.$I9];[.$I10];[.$I11];[.$I12])" office:value-type="currency" office:currency="PLN" office:value="10980" calcext:value-type="currency">
            <text:p>10 980,00 zł</text:p>
          </table:table-cell>
          <table:table-cell table:style-name="ce15" table:number-columns-repeated="2"/>
          <table:table-cell table:style-name="ce20" office:value-type="string" calcext:value-type="string">
            <text:p><text:s/>koszt produkcji</text:p>
          </table:table-cell>
          <table:table-cell table:style-name="ce23" table:formula="of:=SUM([.I$6];[.I$7];[.I$8];[.I$9];[.I$10];[.I$11];[.I$12])" office:value-type="currency" office:currency="PLN" office:value="10980" calcext:value-type="currency">
            <text:p>10 980,00 zł</text:p>
          </table:table-cell>
          <table:table-cell table:style-name="ce23" table:formula="of:=SUM([.J$6];[.J$7];[.J$8];[.J$9];[.J$10];[.J$11];[.J$12])" office:value-type="currency" office:currency="PLN" office:value="54.75" calcext:value-type="currency">
            <text:p>54,75 zł</text:p>
          </table:table-cell>
          <table:table-cell table:style-name="ce23" table:formula="of:=SUM([.K$6];[.K$7];[.K$8];[.K$9];[.K$10];[.K$11];[.K$12])" office:value-type="currency" office:currency="PLN" office:value="79.5" calcext:value-type="currency">
            <text:p>79,50 zł</text:p>
          </table:table-cell>
          <table:table-cell table:style-name="ce23" table:formula="of:=SUM([.L$6];[.L$7];[.L$8];[.L$9];[.L$10];[.L$11];[.L$12])" office:value-type="currency" office:currency="PLN" office:value="104.25" calcext:value-type="currency">
            <text:p>104,25 zł</text:p>
          </table:table-cell>
          <table:table-cell table:style-name="ce23" table:formula="of:=SUM([.M$6];[.M$7];[.M$8];[.M$9];[.M$10];[.M$11];[.M$12])" office:value-type="currency" office:currency="PLN" office:value="135.75" calcext:value-type="currency">
            <text:p>135,75 zł</text:p>
          </table:table-cell>
          <table:table-cell table:style-name="ce23" table:formula="of:=SUM([.N$6];[.N$7];[.N$8];[.N$9];[.N$10];[.N$11];[.N$12])" office:value-type="currency" office:currency="PLN" office:value="217.5" calcext:value-type="currency">
            <text:p>217,50 zł</text:p>
          </table:table-cell>
          <table:table-cell table:style-name="ce23" table:formula="of:=SUM([.O$6];[.O$7];[.O$8];[.O$9];[.O$10];[.O$11];[.O$12])" office:value-type="currency" office:currency="PLN" office:value="311.25" calcext:value-type="currency">
            <text:p>311,25 zł</text:p>
          </table:table-cell>
          <table:table-cell table:style-name="ce23" table:formula="of:=SUM([.P$6];[.P$7];[.P$8];[.P$9];[.P$10];[.P$11];[.P$12])" office:value-type="currency" office:currency="PLN" office:value="378" calcext:value-type="currency">
            <text:p>378,00 zł</text:p>
          </table:table-cell>
          <table:table-cell table:style-name="ce23" table:formula="of:=SUM([.Q$6];[.Q$7];[.Q$8];[.Q$9];[.Q$10];[.Q$11];[.Q$12])" office:value-type="currency" office:currency="PLN" office:value="552" calcext:value-type="currency">
            <text:p>552,00 zł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Ilość kompletów</text:p>
          </table:table-cell>
          <table:table-cell table:style-name="ce30" table:content-validation-name="val9" office:value-type="float" office:value="1000" calcext:value-type="float">
            <text:p>1000</text:p>
          </table:table-cell>
          <table:table-cell table:style-name="ce32" office:value-type="string" calcext:value-type="string" table:number-columns-spanned="2" table:number-rows-spanned="1">
            <text:p>Cena netto</text:p>
          </table:table-cell>
          <table:covered-table-cell table:style-name="ce42"/>
          <table:table-cell table:style-name="ce45" table:formula="of:=[.E13]/1.23" office:value-type="currency" office:currency="PLN" office:value="8926.82926829268" calcext:value-type="currency">
            <text:p>8 926,83 zł</text:p>
          </table:table-cell>
          <table:table-cell table:style-name="ce16"/>
          <table:table-cell table:style-name="ce17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18" table:number-columns-repeated="2"/>
          <table:table-cell table:style-name="ce13" table:formula="of:=IF([.$B$14]&gt;1;&quot;Cena za komplet (brutto)&quot;;&quot;Cena za sztukę (brutto)&quot;)" office:value-type="string" office:string-value="Cena za komplet (brutto)" calcext:value-type="string" table:number-columns-spanned="2" table:number-rows-spanned="1">
            <text:p>Cena za komplet (brutto)</text:p>
          </table:table-cell>
          <table:covered-table-cell table:style-name="ce32"/>
          <table:table-cell table:style-name="ce44" table:formula="of:=IF([.B14]=1;[.E13]/[.B13];[.E13]/[.B14])" office:value-type="currency" office:currency="PLN" office:value="10.98" calcext:value-type="currency">
            <text:p>10,98 zł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100" office:value-type="string" calcext:value-type="string" table:number-columns-spanned="1" table:number-rows-spanned="2">
            <text:p>Opis</text:p>
          </table:table-cell>
          <table:table-cell table:style-name="ce18" table:formula="of:=CONCATENATE(&quot;Ulotka &quot;;[.B4];&quot;, papier &quot;;[.B5];, &quot;druk&quot;[.B6]&quot;)))))))))))))" office:value-type="string" office:string-value="" calcext:value-type="error" table:number-columns-spanned="4" table:number-rows-spanned="2">
            <text:p>Błąd:509</text:p>
          </table:table-cell>
          <table:covered-table-cell table:number-columns-repeated="3" table:style-name="ce18"/>
          <table:table-cell table:style-name="ce14" table:number-columns-repeated="2"/>
          <table:table-cell table:number-columns-repeated="1017"/>
        </table:table-row>
        <table:table-row table:style-name="ro3">
          <table:covered-table-cell table:number-columns-repeated="5" table:style-name="ce18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stawienia" table:style-name="ta1">
        <office:forms form:automatic-focus="false" form:apply-design-mode="false"/>
        <table:table-column table:style-name="co9" table:default-cell-style-name="ce133"/>
        <table:table-column table:style-name="co10" table:default-cell-style-name="ce133"/>
        <table:table-column table:style-name="co11" table:default-cell-style-name="ce156"/>
        <table:table-column table:style-name="co12" table:default-cell-style-name="ce133"/>
        <table:table-column table:style-name="co13" table:default-cell-style-name="ce133"/>
        <table:table-column table:style-name="co14" table:default-cell-style-name="ce133"/>
        <table:table-column table:style-name="co2" table:default-cell-style-name="ce133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8" table:default-cell-style-name="ce133"/>
        <table:table-column table:style-name="co19" table:default-cell-style-name="ce133"/>
        <table:table-column table:style-name="co20" table:number-columns-repeated="2" table:default-cell-style-name="ce133"/>
        <table:table-column table:style-name="co21" table:default-cell-style-name="ce133"/>
        <table:table-column table:style-name="co20" table:number-columns-repeated="1008" table:default-cell-style-name="ce133"/>
        <table:table-column table:style-name="co20" table:default-cell-style-name="Default"/>
        <table:table-row table:style-name="ro3">
          <table:table-cell table:style-name="ce128" office:value-type="string" calcext:value-type="string" table:number-columns-spanned="16" table:number-rows-spanned="1">
            <text:p><text:s text:c="5"/>Ustawienia dla papierów</text:p>
          </table:table-cell>
          <table:covered-table-cell table:style-name="ce100"/>
          <table:covered-table-cell table:style-name="ce69"/>
          <table:covered-table-cell table:number-columns-repeated="13"/>
          <table:table-cell table:number-columns-repeated="1008"/>
        </table:table-row>
        <table:table-row table:style-name="ro5">
          <table:table-cell table:style-name="ce53" table:number-columns-spanned="2" table:number-rows-spanned="1"/>
          <table:covered-table-cell table:style-name="ce134"/>
          <table:table-cell table:style-name="ce146" office:value-type="string" calcext:value-type="string">
            <text:p>80 g – ksero</text:p>
          </table:table-cell>
          <table:table-cell table:style-name="ce146" office:value-type="string" calcext:value-type="string">
            <text:p>135 g – kreda błysk / mat</text:p>
          </table:table-cell>
          <table:table-cell table:style-name="ce146" office:value-type="string" calcext:value-type="string">
            <text:p>170 g – kreda błysk / mat</text:p>
          </table:table-cell>
          <table:table-cell table:style-name="ce146" office:value-type="string" calcext:value-type="string">
            <text:p>250 g – kreda błysk / mat</text:p>
          </table:table-cell>
          <table:table-cell table:style-name="ce146" office:value-type="string" calcext:value-type="string">
            <text:p>300 g – kreda błysk / mat</text:p>
          </table:table-cell>
          <table:table-cell table:style-name="ce146" office:value-type="string" calcext:value-type="string">
            <text:p>350 g – kreda błysk / mat</text:p>
          </table:table-cell>
          <table:table-cell table:style-name="ce146" office:value-type="string" calcext:value-type="string">
            <text:p>100 g – satyna</text:p>
          </table:table-cell>
          <table:table-cell table:style-name="ce146" office:value-type="string" calcext:value-type="string">
            <text:p>160 g – satyna</text:p>
          </table:table-cell>
          <table:table-cell table:style-name="ce146" office:value-type="string" calcext:value-type="string">
            <text:p>250 g – satyna</text:p>
          </table:table-cell>
          <table:table-cell table:style-name="ce146" office:value-type="string" calcext:value-type="string">
            <text:p>300 g – satyna</text:p>
          </table:table-cell>
          <table:table-cell table:style-name="ce146" office:value-type="string" calcext:value-type="string">
            <text:p>350 g – satyna</text:p>
          </table:table-cell>
          <table:table-cell table:style-name="ce53" office:value-type="string" calcext:value-type="string">
            <text:p>250 g – fakturowany</text:p>
          </table:table-cell>
          <table:table-cell table:style-name="ce53" office:value-type="string" calcext:value-type="string">
            <text:p>125 g – ozdobny</text:p>
          </table:table-cell>
          <table:table-cell table:style-name="ce53" office:value-type="string" calcext:value-type="string">
            <text:p>250 g – ozdobny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9" calcext:value-type="float">
            <text:p>19</text:p>
          </table:table-cell>
          <table:table-cell table:style-name="ce145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" calcext:value-type="currency">
            <text:p>0,40 zł</text:p>
          </table:table-cell>
          <table:table-cell table:style-name="ce145" office:value-type="currency" office:currency="PLN" office:value="0.6" calcext:value-type="currency">
            <text:p>0,6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0.95" calcext:value-type="currency">
            <text:p>0,95 zł</text:p>
          </table:table-cell>
          <table:table-cell table:style-name="ce145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" calcext:value-type="currency">
            <text:p>0,40 zł</text:p>
          </table:table-cell>
          <table:table-cell table:style-name="ce145" office:value-type="currency" office:currency="PLN" office:value="0.6" calcext:value-type="currency">
            <text:p>0,6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0.95" calcext:value-type="currency">
            <text:p>0,95 zł</text:p>
          </table:table-cell>
          <table:table-cell table:style-name="ce145" office:value-type="currency" office:currency="PLN" office:value="1.7" calcext:value-type="currency">
            <text:p>1,70 zł</text:p>
          </table:table-cell>
          <table:table-cell table:style-name="ce145" office:value-type="currency" office:currency="PLN" office:value="1.3" calcext:value-type="currency">
            <text:p>1,30 zł</text:p>
          </table:table-cell>
          <table:table-cell table:style-name="ce145" office:value-type="currency" office:currency="PLN" office:value="2.4" calcext:value-type="currency">
            <text:p>2,40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9" calcext:value-type="float">
            <text:p>49</text:p>
          </table:table-cell>
          <table:table-cell table:style-name="ce145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" calcext:value-type="currency">
            <text:p>0,40 zł</text:p>
          </table:table-cell>
          <table:table-cell table:style-name="ce145" office:value-type="currency" office:currency="PLN" office:value="0.6" calcext:value-type="currency">
            <text:p>0,6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0.95" calcext:value-type="currency">
            <text:p>0,95 zł</text:p>
          </table:table-cell>
          <table:table-cell table:style-name="ce145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" calcext:value-type="currency">
            <text:p>0,40 zł</text:p>
          </table:table-cell>
          <table:table-cell table:style-name="ce145" office:value-type="currency" office:currency="PLN" office:value="0.6" calcext:value-type="currency">
            <text:p>0,6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0.95" calcext:value-type="currency">
            <text:p>0,95 zł</text:p>
          </table:table-cell>
          <table:table-cell table:style-name="ce145" office:value-type="currency" office:currency="PLN" office:value="1.7" calcext:value-type="currency">
            <text:p>1,70 zł</text:p>
          </table:table-cell>
          <table:table-cell table:style-name="ce145" office:value-type="currency" office:currency="PLN" office:value="1.3" calcext:value-type="currency">
            <text:p>1,30 zł</text:p>
          </table:table-cell>
          <table:table-cell table:style-name="ce145" office:value-type="currency" office:currency="PLN" office:value="2.4" calcext:value-type="currency">
            <text:p>2,40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99" calcext:value-type="float">
            <text:p>99</text:p>
          </table:table-cell>
          <table:table-cell table:style-name="ce147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2" calcext:value-type="currency">
            <text:p>0,20 zł</text:p>
          </table:table-cell>
          <table:table-cell table:style-name="ce147" office:value-type="currency" office:currency="PLN" office:value="0.35" calcext:value-type="currency">
            <text:p>0,35 zł</text:p>
          </table:table-cell>
          <table:table-cell table:style-name="ce145" office:value-type="currency" office:currency="PLN" office:value="0.55" calcext:value-type="currency">
            <text:p>0,55 zł</text:p>
          </table:table-cell>
          <table:table-cell table:style-name="ce145" office:value-type="currency" office:currency="PLN" office:value="0.75" calcext:value-type="currency">
            <text:p>0,75 zł</text:p>
          </table:table-cell>
          <table:table-cell table:style-name="ce145" office:value-type="currency" office:currency="PLN" office:value="0.9" calcext:value-type="currency">
            <text:p>0,90 zł</text:p>
          </table:table-cell>
          <table:table-cell table:style-name="ce145" office:value-type="currency" office:currency="PLN" office:value="0.2" calcext:value-type="currency">
            <text:p>0,20 zł</text:p>
          </table:table-cell>
          <table:table-cell table:style-name="ce147" office:value-type="currency" office:currency="PLN" office:value="0.35" calcext:value-type="currency">
            <text:p>0,35 zł</text:p>
          </table:table-cell>
          <table:table-cell table:style-name="ce145" office:value-type="currency" office:currency="PLN" office:value="0.55" calcext:value-type="currency">
            <text:p>0,55 zł</text:p>
          </table:table-cell>
          <table:table-cell table:style-name="ce145" office:value-type="currency" office:currency="PLN" office:value="0.75" calcext:value-type="currency">
            <text:p>0,75 zł</text:p>
          </table:table-cell>
          <table:table-cell table:style-name="ce145" office:value-type="currency" office:currency="PLN" office:value="0.9" calcext:value-type="currency">
            <text:p>0,90 zł</text:p>
          </table:table-cell>
          <table:table-cell table:style-name="ce145" office:value-type="currency" office:currency="PLN" office:value="1.5" calcext:value-type="currency">
            <text:p>1,50 zł</text:p>
          </table:table-cell>
          <table:table-cell table:style-name="ce145" office:value-type="currency" office:currency="PLN" office:value="1.1" calcext:value-type="currency">
            <text:p>1,10 zł</text:p>
          </table:table-cell>
          <table:table-cell table:style-name="ce145" office:value-type="currency" office:currency="PLN" office:value="2.2" calcext:value-type="currency">
            <text:p>2,20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299" calcext:value-type="float">
            <text:p>299</text:p>
          </table:table-cell>
          <table:table-cell table:style-name="ce147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15" calcext:value-type="currency">
            <text:p>0,15 zł</text:p>
          </table:table-cell>
          <table:table-cell table:style-name="ce147" office:value-type="currency" office:currency="PLN" office:value="0.3" calcext:value-type="currency">
            <text:p>0,30 zł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table:style-name="ce145" office:value-type="currency" office:currency="PLN" office:value="0.7" calcext:value-type="currency">
            <text:p>0,7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0.15" calcext:value-type="currency">
            <text:p>0,15 zł</text:p>
          </table:table-cell>
          <table:table-cell table:style-name="ce147" office:value-type="currency" office:currency="PLN" office:value="0.3" calcext:value-type="currency">
            <text:p>0,30 zł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table:style-name="ce145" office:value-type="currency" office:currency="PLN" office:value="0.7" calcext:value-type="currency">
            <text:p>0,7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1.3" calcext:value-type="currency">
            <text:p>1,30 zł</text:p>
          </table:table-cell>
          <table:table-cell table:style-name="ce145" office:value-type="currency" office:currency="PLN" office:value="1.05" calcext:value-type="currency">
            <text:p>1,05 zł</text:p>
          </table:table-cell>
          <table:table-cell table:style-name="ce145" office:value-type="currency" office:currency="PLN" office:value="2" calcext:value-type="currency">
            <text:p>2,00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499" calcext:value-type="float">
            <text:p>499</text:p>
          </table:table-cell>
          <table:table-cell table:style-name="ce147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15" calcext:value-type="currency">
            <text:p>0,15 zł</text:p>
          </table:table-cell>
          <table:table-cell table:style-name="ce147" office:value-type="currency" office:currency="PLN" office:value="0.3" calcext:value-type="currency">
            <text:p>0,30 zł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table:style-name="ce145" office:value-type="currency" office:currency="PLN" office:value="0.7" calcext:value-type="currency">
            <text:p>0,7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0.15" calcext:value-type="currency">
            <text:p>0,15 zł</text:p>
          </table:table-cell>
          <table:table-cell table:style-name="ce147" office:value-type="currency" office:currency="PLN" office:value="0.3" calcext:value-type="currency">
            <text:p>0,30 zł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table:style-name="ce145" office:value-type="currency" office:currency="PLN" office:value="0.7" calcext:value-type="currency">
            <text:p>0,70 zł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45" office:value-type="currency" office:currency="PLN" office:value="1.3" calcext:value-type="currency">
            <text:p>1,30 zł</text:p>
          </table:table-cell>
          <table:table-cell table:style-name="ce145" office:value-type="currency" office:currency="PLN" office:value="0.95" calcext:value-type="currency">
            <text:p>0,95 zł</text:p>
          </table:table-cell>
          <table:table-cell table:style-name="ce145" office:value-type="currency" office:currency="PLN" office:value="1.9" calcext:value-type="currency">
            <text:p>1,90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500" calcext:value-type="float">
            <text:p>500</text:p>
          </table:table-cell>
          <table:table-cell table:style-name="ce130" office:value-type="float" office:value="999" calcext:value-type="float">
            <text:p>999</text:p>
          </table:table-cell>
          <table:table-cell table:style-name="ce147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1" calcext:value-type="currency">
            <text:p>0,10 zł</text:p>
          </table:table-cell>
          <table:table-cell table:style-name="ce147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5" calcext:value-type="currency">
            <text:p>0,45 zł</text:p>
          </table:table-cell>
          <table:table-cell table:style-name="ce145" office:value-type="currency" office:currency="PLN" office:value="0.65" calcext:value-type="currency">
            <text:p>0,65 zł</text:p>
          </table:table-cell>
          <table:table-cell table:style-name="ce145" office:value-type="currency" office:currency="PLN" office:value="0.75" calcext:value-type="currency">
            <text:p>0,75 zł</text:p>
          </table:table-cell>
          <table:table-cell table:style-name="ce145" office:value-type="currency" office:currency="PLN" office:value="0.1" calcext:value-type="currency">
            <text:p>0,10 zł</text:p>
          </table:table-cell>
          <table:table-cell table:style-name="ce147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5" calcext:value-type="currency">
            <text:p>0,45 zł</text:p>
          </table:table-cell>
          <table:table-cell table:style-name="ce145" office:value-type="currency" office:currency="PLN" office:value="0.65" calcext:value-type="currency">
            <text:p>0,65 zł</text:p>
          </table:table-cell>
          <table:table-cell table:style-name="ce145" office:value-type="currency" office:currency="PLN" office:value="0.75" calcext:value-type="currency">
            <text:p>0,75 zł</text:p>
          </table:table-cell>
          <table:table-cell table:style-name="ce145" office:value-type="currency" office:currency="PLN" office:value="1.1" calcext:value-type="currency">
            <text:p>1,10 zł</text:p>
          </table:table-cell>
          <table:table-cell table:style-name="ce145" office:value-type="currency" office:currency="PLN" office:value="0.9" calcext:value-type="currency">
            <text:p>0,90 zł</text:p>
          </table:table-cell>
          <table:table-cell table:style-name="ce145" office:value-type="currency" office:currency="PLN" office:value="1.85" calcext:value-type="currency">
            <text:p>1,85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30" office:value-type="float" office:value="1000" calcext:value-type="float">
            <text:p>1000</text:p>
          </table:table-cell>
          <table:table-cell table:style-name="ce130" office:value-type="float" office:value="99999" calcext:value-type="float">
            <text:p>99999</text:p>
          </table:table-cell>
          <table:table-cell table:style-name="ce147" office:value-type="currency" office:currency="PLN" office:value="0" calcext:value-type="currency">
            <text:p>0,00 zł</text:p>
          </table:table-cell>
          <table:table-cell table:style-name="ce145" office:value-type="currency" office:currency="PLN" office:value="0.1" calcext:value-type="currency">
            <text:p>0,10 zł</text:p>
          </table:table-cell>
          <table:table-cell table:style-name="ce147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5" calcext:value-type="currency">
            <text:p>0,45 zł</text:p>
          </table:table-cell>
          <table:table-cell table:style-name="ce145" office:value-type="currency" office:currency="PLN" office:value="0.65" calcext:value-type="currency">
            <text:p>0,65 zł</text:p>
          </table:table-cell>
          <table:table-cell table:style-name="ce145" office:value-type="currency" office:currency="PLN" office:value="0.75" calcext:value-type="currency">
            <text:p>0,75 zł</text:p>
          </table:table-cell>
          <table:table-cell table:style-name="ce145" office:value-type="currency" office:currency="PLN" office:value="0.1" calcext:value-type="currency">
            <text:p>0,10 zł</text:p>
          </table:table-cell>
          <table:table-cell table:style-name="ce147" office:value-type="currency" office:currency="PLN" office:value="0.25" calcext:value-type="currency">
            <text:p>0,25 zł</text:p>
          </table:table-cell>
          <table:table-cell table:style-name="ce145" office:value-type="currency" office:currency="PLN" office:value="0.45" calcext:value-type="currency">
            <text:p>0,45 zł</text:p>
          </table:table-cell>
          <table:table-cell table:style-name="ce145" office:value-type="currency" office:currency="PLN" office:value="0.65" calcext:value-type="currency">
            <text:p>0,65 zł</text:p>
          </table:table-cell>
          <table:table-cell table:style-name="ce145" office:value-type="currency" office:currency="PLN" office:value="0.75" calcext:value-type="currency">
            <text:p>0,75 zł</text:p>
          </table:table-cell>
          <table:table-cell table:style-name="ce145" office:value-type="currency" office:currency="PLN" office:value="1.1" calcext:value-type="currency">
            <text:p>1,10 zł</text:p>
          </table:table-cell>
          <table:table-cell table:style-name="ce145" office:value-type="currency" office:currency="PLN" office:value="0.9" calcext:value-type="currency">
            <text:p>0,90 zł</text:p>
          </table:table-cell>
          <table:table-cell table:style-name="ce145" office:value-type="currency" office:currency="PLN" office:value="1.85" calcext:value-type="currency">
            <text:p>1,85 zł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55" office:value-type="string" calcext:value-type="string" table:number-columns-spanned="7" table:number-rows-spanned="1">
            <text:p><text:s text:c="5"/>Ustawienia dla wydruków</text:p>
          </table:table-cell>
          <table:covered-table-cell table:style-name="ce59"/>
          <table:covered-table-cell table:style-name="ce73"/>
          <table:covered-table-cell table:number-columns-repeated="4"/>
          <table:table-cell table:number-columns-repeated="1017"/>
        </table:table-row>
        <table:table-row table:style-name="ro3">
          <table:table-cell table:style-name="ce53" office:value-type="string" calcext:value-type="string" table:number-columns-spanned="2" table:number-rows-spanned="1">
            <text:p>Przedziały ilościowe – A4</text:p>
          </table:table-cell>
          <table:covered-table-cell table:style-name="ce134"/>
          <table:table-cell table:style-name="ce138" office:value-type="string" calcext:value-type="string">
            <text:p>kolorowy jednostronny (4+0)</text:p>
          </table:table-cell>
          <table:table-cell table:style-name="ce138" office:value-type="string" calcext:value-type="string">
            <text:p>kolorowy dwustronny (4+4)</text:p>
          </table:table-cell>
          <table:table-cell table:style-name="ce138" office:value-type="string" calcext:value-type="string">
            <text:p>czarno-biały jednostronny (1+0)</text:p>
          </table:table-cell>
          <table:table-cell table:style-name="ce138" office:value-type="string" calcext:value-type="string">
            <text:p>czarno-biały dwustronny (1+1)</text:p>
          </table:table-cell>
          <table:table-cell table:style-name="ce138" office:value-type="string" calcext:value-type="string">
            <text:p>kolorowy i cz-b dwustronnie (4+1)</text:p>
          </table:table-cell>
          <table:table-cell table:number-columns-repeated="1017"/>
        </table:table-row>
        <table:table-row table:style-name="ro3"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9" calcext:value-type="float">
            <text:p>19</text:p>
          </table:table-cell>
          <table:table-cell table:style-name="ce145" office:value-type="currency" office:currency="PLN" office:value="2.5" calcext:value-type="currency">
            <text:p>2,5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1" calcext:value-type="currency">
            <text:p>1,0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2]+[.E12]" office:value-type="currency" office:currency="PLN" office:value="3.5" calcext:value-type="currency">
            <text:p>3,50 zł</text:p>
          </table:table-cell>
          <table:table-cell table:number-columns-repeated="1017"/>
        </table:table-row>
        <table:table-row table:style-name="ro3"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9" calcext:value-type="float">
            <text:p>49</text:p>
          </table:table-cell>
          <table:table-cell table:style-name="ce145" office:value-type="currency" office:currency="PLN" office:value="1.9" calcext:value-type="currency">
            <text:p>1,9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0.9" calcext:value-type="currency">
            <text:p>0,9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3]+[.E13]" office:value-type="currency" office:currency="PLN" office:value="2.8" calcext:value-type="currency">
            <text:p>2,80 z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99" calcext:value-type="float">
            <text:p>99</text:p>
          </table:table-cell>
          <table:table-cell table:style-name="ce145" office:value-type="currency" office:currency="PLN" office:value="1.5" calcext:value-type="currency">
            <text:p>1,5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0.8" calcext:value-type="currency">
            <text:p>0,8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4]+[.E14]" office:value-type="currency" office:currency="PLN" office:value="2.3" calcext:value-type="currency">
            <text:p>2,30 z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299" calcext:value-type="float">
            <text:p>299</text:p>
          </table:table-cell>
          <table:table-cell table:style-name="ce145" office:value-type="currency" office:currency="PLN" office:value="1.3" calcext:value-type="currency">
            <text:p>1,3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0.7" calcext:value-type="currency">
            <text:p>0,7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5]+[.E15]" office:value-type="currency" office:currency="PLN" office:value="2" calcext:value-type="currency">
            <text:p>2,00 z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499" calcext:value-type="float">
            <text:p>499</text:p>
          </table:table-cell>
          <table:table-cell table:style-name="ce145" office:value-type="currency" office:currency="PLN" office:value="0.9" calcext:value-type="currency">
            <text:p>0,9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0.6" calcext:value-type="currency">
            <text:p>0,6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6]+[.E16]" office:value-type="currency" office:currency="PLN" office:value="1.5" calcext:value-type="currency">
            <text:p>1,50 z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0" office:value-type="float" office:value="500" calcext:value-type="float">
            <text:p>500</text:p>
          </table:table-cell>
          <table:table-cell table:style-name="ce130" office:value-type="float" office:value="999" calcext:value-type="float">
            <text:p>999</text:p>
          </table:table-cell>
          <table:table-cell table:style-name="ce145" office:value-type="currency" office:currency="PLN" office:value="0.7" calcext:value-type="currency">
            <text:p>0,7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7]+[.E17]" office:value-type="currency" office:currency="PLN" office:value="1.2" calcext:value-type="currency">
            <text:p>1,20 z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30" office:value-type="float" office:value="1000" calcext:value-type="float">
            <text:p>1000</text:p>
          </table:table-cell>
          <table:table-cell table:style-name="ce130" office:value-type="float" office:value="99999" calcext:value-type="float">
            <text:p>99999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table:style-name="ce100" office:value-type="string" calcext:value-type="string">
            <text:p>lewa x 2</text:p>
          </table:table-cell>
          <table:table-cell table:style-name="ce145" office:value-type="currency" office:currency="PLN" office:value="0.3" calcext:value-type="currency">
            <text:p>0,30 zł</text:p>
          </table:table-cell>
          <table:table-cell table:style-name="ce100" office:value-type="string" calcext:value-type="string">
            <text:p>lewa x 2</text:p>
          </table:table-cell>
          <table:table-cell table:style-name="ce145" table:formula="of:=[.C18]+[.E18]" office:value-type="currency" office:currency="PLN" office:value="0.8" calcext:value-type="currency">
            <text:p>0,80 zł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12" table:number-rows-spanned="1">
            <text:p><text:s text:c="5"/>Ustawienia dla opraw </text:p>
          </table:table-cell>
          <table:covered-table-cell table:style-name="ce136"/>
          <table:covered-table-cell table:style-name="ce73"/>
          <table:covered-table-cell table:number-columns-repeated="3" table:style-name="Default"/>
          <table:covered-table-cell/>
          <table:covered-table-cell table:number-columns-repeated="2" table:style-name="Default"/>
          <table:covered-table-cell table:number-columns-repeated="3"/>
          <table:table-cell table:number-columns-repeated="1012"/>
        </table:table-row>
        <table:table-row table:style-name="ro3">
          <table:table-cell table:style-name="ce132" office:value-type="string" calcext:value-type="string">
            <text:p>Przedziały ilościowe <text:s/>- ilość stron w oprawie</text:p>
          </table:table-cell>
          <table:table-cell table:style-name="ce137" office:value-type="string" calcext:value-type="string">
            <text:p>nie</text:p>
          </table:table-cell>
          <table:table-cell table:style-name="ce143" office:value-type="string" calcext:value-type="string">
            <text:p>bindowanie</text:p>
          </table:table-cell>
          <table:table-cell table:style-name="ce143" office:value-type="string" calcext:value-type="string">
            <text:p>oprawa drutowa</text:p>
          </table:table-cell>
          <table:table-cell table:style-name="ce143" office:value-type="string" calcext:value-type="string">
            <text:p>listwa zamykana</text:p>
          </table:table-cell>
          <table:table-cell table:style-name="ce143" office:value-type="string" calcext:value-type="string">
            <text:p>listwa wsuwana</text:p>
          </table:table-cell>
          <table:table-cell table:style-name="ce144" office:value-type="string" calcext:value-type="string">
            <text:p>oprawa kanałowa (bez napisu)</text:p>
          </table:table-cell>
          <table:table-cell table:style-name="ce144" office:value-type="string" calcext:value-type="string">
            <text:p>oprawa kanałowa (z grawerowaniem dowolnej treści)</text:p>
          </table:table-cell>
          <table:table-cell table:style-name="ce141" office:value-type="string" calcext:value-type="string">
            <text:p>zszywanie (broszura)</text:p>
          </table:table-cell>
          <table:table-cell table:style-name="ce141" office:value-type="string" calcext:value-type="string">
            <text:p>skoroszyt</text:p>
          </table:table-cell>
          <table:table-cell table:style-name="ce141" office:value-type="string" calcext:value-type="string">
            <text:p>Segregator 7 cm</text:p>
          </table:table-cell>
          <table:table-cell table:style-name="ce141" office:value-type="string" calcext:value-type="string">
            <text:p>Segregator 5 cm</text:p>
          </table:table-cell>
          <table:table-cell table:style-name="ce158"/>
          <table:table-cell table:number-columns-repeated="1011"/>
        </table:table-row>
        <table:table-row table:style-name="ro3">
          <table:table-cell table:style-name="ce100" office:value-type="float" office:value="2" calcext:value-type="float">
            <text:p>2</text:p>
          </table:table-cell>
          <table:table-cell table:style-name="ce138" office:value-type="float" office:value="60" calcext:value-type="float">
            <text:p>60</text:p>
          </table:table-cell>
          <table:table-cell table:style-name="ce145" office:value-type="currency" office:currency="PLN" office:value="6" calcext:value-type="currency">
            <text:p>6,00 zł</text:p>
          </table:table-cell>
          <table:table-cell table:style-name="ce145" office:value-type="currency" office:currency="PLN" office:value="8" calcext:value-type="currency">
            <text:p>8,00 zł</text:p>
          </table:table-cell>
          <table:table-cell table:number-columns-repeated="2" table:style-name="ce145" office:value-type="currency" office:currency="PLN" office:value="6" calcext:value-type="currency">
            <text:p>6,00 zł</text:p>
          </table:table-cell>
          <table:table-cell table:style-name="ce145" office:value-type="currency" office:currency="PLN" office:value="22" calcext:value-type="currency">
            <text:p>22,00 zł</text:p>
          </table:table-cell>
          <table:table-cell table:style-name="ce145" office:value-type="currency" office:currency="PLN" office:value="33" calcext:value-type="currency">
            <text:p>33,00 zł</text:p>
          </table:table-cell>
          <table:table-cell table:style-name="ce145" office:value-type="currency" office:currency="PLN" office:value="1.5" calcext:value-type="currency">
            <text:p>1,50 zł</text:p>
          </table:table-cell>
          <table:table-cell table:style-name="ce145" office:value-type="currency" office:currency="PLN" office:value="4" calcext:value-type="currency">
            <text:p>4,00 zł</text:p>
          </table:table-cell>
          <table:table-cell table:style-name="ce145" office:value-type="currency" office:currency="PLN" office:value="13" calcext:value-type="currency">
            <text:p>13,00 zł</text:p>
          </table:table-cell>
          <table:table-cell table:style-name="ce145" office:value-type="currency" office:currency="PLN" office:value="11" calcext:value-type="currency">
            <text:p>11,00 zł</text:p>
          </table:table-cell>
          <table:table-cell table:number-columns-repeated="1012"/>
        </table:table-row>
        <table:table-row table:style-name="ro3">
          <table:table-cell table:style-name="ce100" office:value-type="float" office:value="61" calcext:value-type="float">
            <text:p>61</text:p>
          </table:table-cell>
          <table:table-cell table:style-name="ce138" office:value-type="float" office:value="99" calcext:value-type="float">
            <text:p>99</text:p>
          </table:table-cell>
          <table:table-cell table:style-name="ce145" office:value-type="currency" office:currency="PLN" office:value="7" calcext:value-type="currency">
            <text:p>7,00 zł</text:p>
          </table:table-cell>
          <table:table-cell table:style-name="ce145" office:value-type="currency" office:currency="PLN" office:value="9" calcext:value-type="currency">
            <text:p>9,00 zł</text:p>
          </table:table-cell>
          <table:table-cell table:number-columns-repeated="2" table:style-name="ce145" office:value-type="currency" office:currency="PLN" office:value="6.5" calcext:value-type="currency">
            <text:p>6,50 zł</text:p>
          </table:table-cell>
          <table:table-cell table:style-name="ce145" office:value-type="currency" office:currency="PLN" office:value="22" calcext:value-type="currency">
            <text:p>22,00 zł</text:p>
          </table:table-cell>
          <table:table-cell table:style-name="ce145" office:value-type="currency" office:currency="PLN" office:value="33" calcext:value-type="currency">
            <text:p>33,00 zł</text:p>
          </table:table-cell>
          <table:table-cell table:style-name="ce145" office:value-type="currency" office:currency="PLN" office:value="1.5" calcext:value-type="currency">
            <text:p>1,50 zł</text:p>
          </table:table-cell>
          <table:table-cell table:style-name="ce145" office:value-type="currency" office:currency="PLN" office:value="4" calcext:value-type="currency">
            <text:p>4,00 zł</text:p>
          </table:table-cell>
          <table:table-cell table:style-name="ce145" office:value-type="currency" office:currency="PLN" office:value="13" calcext:value-type="currency">
            <text:p>13,00 zł</text:p>
          </table:table-cell>
          <table:table-cell table:style-name="ce145" office:value-type="currency" office:currency="PLN" office:value="11" calcext:value-type="currency">
            <text:p>11,00 zł</text:p>
          </table:table-cell>
          <table:table-cell table:number-columns-repeated="1012"/>
        </table:table-row>
        <table:table-row table:style-name="ro3">
          <table:table-cell table:style-name="ce100" office:value-type="float" office:value="100" calcext:value-type="float">
            <text:p>100</text:p>
          </table:table-cell>
          <table:table-cell table:style-name="ce138" office:value-type="float" office:value="149" calcext:value-type="float">
            <text:p>149</text:p>
          </table:table-cell>
          <table:table-cell table:style-name="ce145" office:value-type="currency" office:currency="PLN" office:value="9" calcext:value-type="currency">
            <text:p>9,00 zł</text:p>
          </table:table-cell>
          <table:table-cell table:style-name="ce145" office:value-type="currency" office:currency="PLN" office:value="10" calcext:value-type="currency">
            <text:p>10,00 zł</text:p>
          </table:table-cell>
          <table:table-cell table:number-columns-repeated="2" table:style-name="ce145" office:value-type="currency" office:currency="PLN" office:value="7" calcext:value-type="currency">
            <text:p>7,00 zł</text:p>
          </table:table-cell>
          <table:table-cell table:style-name="ce145" office:value-type="currency" office:currency="PLN" office:value="22" calcext:value-type="currency">
            <text:p>22,00 zł</text:p>
          </table:table-cell>
          <table:table-cell table:style-name="ce145" office:value-type="currency" office:currency="PLN" office:value="33" calcext:value-type="currency">
            <text:p>33,00 zł</text:p>
          </table:table-cell>
          <table:table-cell table:style-name="ce145" office:value-type="currency" office:currency="PLN" office:value="1.5" calcext:value-type="currency">
            <text:p>1,50 zł</text:p>
          </table:table-cell>
          <table:table-cell table:style-name="ce145" office:value-type="currency" office:currency="PLN" office:value="4" calcext:value-type="currency">
            <text:p>4,00 zł</text:p>
          </table:table-cell>
          <table:table-cell table:style-name="ce145" office:value-type="currency" office:currency="PLN" office:value="13" calcext:value-type="currency">
            <text:p>13,00 zł</text:p>
          </table:table-cell>
          <table:table-cell table:style-name="ce145" office:value-type="currency" office:currency="PLN" office:value="11" calcext:value-type="currency">
            <text:p>11,00 zł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100" office:value-type="float" office:value="150" calcext:value-type="float">
            <text:p>150</text:p>
          </table:table-cell>
          <table:table-cell table:style-name="ce139" office:value-type="float" office:value="199" calcext:value-type="float">
            <text:p>199</text:p>
          </table:table-cell>
          <table:table-cell table:style-name="ce149" office:value-type="currency" office:currency="PLN" office:value="10" calcext:value-type="currency">
            <text:p>10,00 zł</text:p>
          </table:table-cell>
          <table:table-cell table:style-name="ce149" office:value-type="currency" office:currency="PLN" office:value="13" calcext:value-type="currency">
            <text:p>13,00 zł</text:p>
          </table:table-cell>
          <table:table-cell table:style-name="ce149" office:value-type="currency" office:currency="PLN" office:value="7.5" calcext:value-type="currency">
            <text:p>7,50 zł</text:p>
          </table:table-cell>
          <table:table-cell table:style-name="ce157" office:value-type="string" calcext:value-type="string">
            <text:p>za dużo stron</text:p>
          </table:table-cell>
          <table:table-cell table:style-name="ce145" office:value-type="currency" office:currency="PLN" office:value="22" calcext:value-type="currency">
            <text:p>22,00 zł</text:p>
          </table:table-cell>
          <table:table-cell table:style-name="ce145" office:value-type="currency" office:currency="PLN" office:value="33" calcext:value-type="currency">
            <text:p>33,00 zł</text:p>
          </table:table-cell>
          <table:table-cell table:number-columns-repeated="2" table:style-name="ce157" office:value-type="string" calcext:value-type="string">
            <text:p>za dużo stron</text:p>
          </table:table-cell>
          <table:table-cell table:style-name="ce145" office:value-type="currency" office:currency="PLN" office:value="13" calcext:value-type="currency">
            <text:p>13,00 zł</text:p>
          </table:table-cell>
          <table:table-cell table:style-name="ce145" office:value-type="currency" office:currency="PLN" office:value="11" calcext:value-type="currency">
            <text:p>11,00 zł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49" calcext:value-type="float">
            <text:p>249</text:p>
          </table:table-cell>
          <table:table-cell table:style-name="ce149" office:value-type="currency" office:currency="PLN" office:value="11" calcext:value-type="currency">
            <text:p>11,00 zł</text:p>
          </table:table-cell>
          <table:table-cell table:style-name="ce149" office:value-type="currency" office:currency="PLN" office:value="14" calcext:value-type="currency">
            <text:p>14,00 zł</text:p>
          </table:table-cell>
          <table:table-cell table:style-name="ce149" office:value-type="currency" office:currency="PLN" office:value="8" calcext:value-type="currency">
            <text:p>8,00 zł</text:p>
          </table:table-cell>
          <table:table-cell table:style-name="ce157" office:value-type="string" calcext:value-type="string">
            <text:p>za dużo stron</text:p>
          </table:table-cell>
          <table:table-cell table:style-name="ce145" office:value-type="currency" office:currency="PLN" office:value="22" calcext:value-type="currency">
            <text:p>22,00 zł</text:p>
          </table:table-cell>
          <table:table-cell table:style-name="ce145" office:value-type="currency" office:currency="PLN" office:value="33" calcext:value-type="currency">
            <text:p>33,00 zł</text:p>
          </table:table-cell>
          <table:table-cell table:number-columns-repeated="2" table:style-name="ce157" office:value-type="string" calcext:value-type="string">
            <text:p>za dużo stron</text:p>
          </table:table-cell>
          <table:table-cell table:style-name="ce145" office:value-type="currency" office:currency="PLN" office:value="13" calcext:value-type="currency">
            <text:p>13,00 zł</text:p>
          </table:table-cell>
          <table:table-cell table:style-name="ce145" office:value-type="currency" office:currency="PLN" office:value="11" calcext:value-type="currency">
            <text:p>11,00 zł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100" office:value-type="float" office:value="250" calcext:value-type="float">
            <text:p>250</text:p>
          </table:table-cell>
          <table:table-cell table:style-name="ce100" office:value-type="float" office:value="9999" calcext:value-type="float">
            <text:p>9999</text:p>
          </table:table-cell>
          <table:table-cell table:style-name="ce149" office:value-type="currency" office:currency="PLN" office:value="13" calcext:value-type="currency">
            <text:p>13,00 zł</text:p>
          </table:table-cell>
          <table:table-cell table:style-name="ce149" office:value-type="currency" office:currency="PLN" office:value="15" calcext:value-type="currency">
            <text:p>15,00 zł</text:p>
          </table:table-cell>
          <table:table-cell table:number-columns-repeated="4" table:style-name="ce157" office:value-type="string" calcext:value-type="string">
            <text:p>za dużo stron</text:p>
          </table:table-cell>
          <table:table-cell table:style-name="ce101"/>
          <table:table-cell table:style-name="ce157" office:value-type="string" calcext:value-type="string">
            <text:p>za dużo stron</text:p>
          </table:table-cell>
          <table:table-cell table:style-name="ce145" office:value-type="currency" office:currency="PLN" office:value="13" calcext:value-type="currency">
            <text:p>13,00 zł</text:p>
          </table:table-cell>
          <table:table-cell table:style-name="ce157" office:value-type="string" calcext:value-type="string">
            <text:p>za dużo stron</text:p>
          </table:table-cell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59"/>
          <table:table-cell table:style-name="ce73"/>
          <table:table-cell/>
          <table:table-cell table:style-name="Default" table:number-columns-repeated="9"/>
          <table:table-cell table:style-name="ce159"/>
          <table:table-cell table:number-columns-repeated="1010"/>
        </table:table-row>
        <table:table-row table:style-name="ro3" table:number-rows-repeated="2">
          <table:table-cell/>
          <table:table-cell table:style-name="ce59"/>
          <table:table-cell table:style-name="ce150"/>
          <table:table-cell/>
          <table:table-cell table:style-name="Default" table:number-columns-repeated="9"/>
          <table:table-cell table:style-name="ce159"/>
          <table:table-cell table:number-columns-repeated="1010"/>
        </table:table-row>
        <table:table-row table:style-name="ro3">
          <table:table-cell/>
          <table:table-cell table:style-name="ce59"/>
          <table:table-cell table:style-name="ce150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59"/>
          <table:table-cell table:number-columns-repeated="1010"/>
        </table:table-row>
        <table:table-row table:style-name="ro3">
          <table:table-cell/>
          <table:table-cell table:style-name="ce140"/>
          <table:table-cell table:style-name="ce150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59"/>
          <table:table-cell table:number-columns-repeated="1010"/>
        </table:table-row>
        <table:table-row table:style-name="ro3">
          <table:table-cell/>
          <table:table-cell table:style-name="ce59"/>
          <table:table-cell table:style-name="ce150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59"/>
          <table:table-cell table:number-columns-repeated="1010"/>
        </table:table-row>
        <table:table-row table:style-name="ro3">
          <table:table-cell/>
          <table:table-cell table:style-name="ce59"/>
          <table:table-cell table:style-name="ce151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59"/>
          <table:table-cell table:number-columns-repeated="1010"/>
        </table:table-row>
        <table:table-row table:style-name="ro3">
          <table:table-cell/>
          <table:table-cell table:style-name="ce59"/>
          <table:table-cell table:style-name="ce151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3">
          <table:table-cell/>
          <table:table-cell table:style-name="ce59"/>
          <table:table-cell table:style-name="ce73"/>
          <table:table-cell table:number-columns-repeated="1021"/>
        </table:table-row>
        <table:table-row table:style-name="ro3">
          <table:table-cell/>
          <table:table-cell table:style-name="ce141" office:value-type="string" calcext:value-type="string">
            <text:p>Format</text:p>
          </table:table-cell>
          <table:table-cell table:style-name="ce152" office:value-type="string" calcext:value-type="string">
            <text:p>Szt. / na A4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DL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A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A6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A5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/>
          <table:table-cell table:style-name="ce142" office:value-type="string" calcext:value-type="string">
            <text:p>A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A3</text:p>
          </table:table-cell>
          <table:table-cell table:style-name="ce153" office:value-type="float" office:value="0.5" calcext:value-type="float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59"/>
          <table:table-cell table:style-name="ce15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1" office:value-type="string" calcext:value-type="string">
            <text:p>Docinanie do formatu</text:p>
          </table:table-cell>
          <table:table-cell table:style-name="ce152" office:value-type="string" calcext:value-type="string">
            <text:p>cena za sztukę</text:p>
          </table:table-cell>
          <table:table-cell office:value-type="string" calcext:value-type="string">
            <text:p>nie</text:p>
          </table:table-cell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8" office:value-type="float" office:value="9" calcext:value-type="float">
            <text:p>9</text:p>
          </table:table-cell>
          <table:table-cell table:style-name="ce145" office:value-type="currency" office:currency="PLN" office:value="0.5" calcext:value-type="currency">
            <text:p>0,50 zł</text:p>
          </table:table-cell>
          <table:table-cell office:value-type="string" calcext:value-type="string">
            <text:p>tak</text:p>
          </table:table-cell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38" office:value-type="float" office:value="49" calcext:value-type="float">
            <text:p>49</text:p>
          </table:table-cell>
          <table:table-cell table:style-name="ce145" office:value-type="currency" office:currency="PLN" office:value="0.25" calcext:value-type="currency">
            <text:p>0,25 zł</text:p>
          </table:table-cell>
          <table:table-cell table:number-columns-repeated="102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38" office:value-type="float" office:value="99999" calcext:value-type="float">
            <text:p>99999</text:p>
          </table:table-cell>
          <table:table-cell table:style-name="ce145" office:value-type="currency" office:currency="PLN" office:value="0.05" calcext:value-type="currency">
            <text:p>0,05 zł</text:p>
          </table:table-cell>
          <table:table-cell table:number-columns-repeated="1021"/>
        </table:table-row>
        <table:table-row table:style-name="ro3">
          <table:table-cell/>
          <table:table-cell table:style-name="ce138"/>
          <table:table-cell table:style-name="ce145"/>
          <table:table-cell table:number-columns-repeated="1021"/>
        </table:table-row>
        <table:table-row table:style-name="ro3">
          <table:table-cell/>
          <table:table-cell table:style-name="ce141" office:value-type="string" calcext:value-type="string">
            <text:p>Foliowanie</text:p>
          </table:table-cell>
          <table:table-cell table:style-name="ce152" office:value-type="string" calcext:value-type="string">
            <text:p>cena za Arkusz A4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nie</text:p>
          </table:table-cell>
          <table:table-cell table:style-name="ce14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mat lub błysk</text:p>
          </table:table-cell>
          <table:table-cell table:style-name="ce145" office:value-type="currency" office:currency="PLN" office:value="1.35" calcext:value-type="currency">
            <text:p>1,35 zł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silk</text:p>
          </table:table-cell>
          <table:table-cell table:style-name="ce145" office:value-type="currency" office:currency="PLN" office:value="1.5" calcext:value-type="currency">
            <text:p>1,50 zł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przygotowanie do foliowania</text:p>
          </table:table-cell>
          <table:table-cell table:style-name="ce145" office:value-type="currency" office:currency="PLN" office:value="25" calcext:value-type="currency">
            <text:p>25,00 z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1" office:value-type="string" calcext:value-type="string">
            <text:p>Bigowanie</text:p>
          </table:table-cell>
          <table:table-cell table:style-name="ce152" office:value-type="string" calcext:value-type="string">
            <text:p>cena za sztukę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nie</text:p>
          </table:table-cell>
          <table:table-cell table:style-name="ce14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1 big</text:p>
          </table:table-cell>
          <table:table-cell table:style-name="ce145" office:value-type="currency" office:currency="PLN" office:value="0.1" calcext:value-type="currency">
            <text:p>0,10 zł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2 bigi</text:p>
          </table:table-cell>
          <table:table-cell table:style-name="ce145" office:value-type="currency" office:currency="PLN" office:value="0.2" calcext:value-type="currency">
            <text:p>0,20 zł</text:p>
          </table:table-cell>
          <table:table-cell table:number-columns-repeated="1021"/>
        </table:table-row>
        <table:table-row table:style-name="ro3">
          <table:table-cell/>
          <table:table-cell table:style-name="ce138" office:value-type="string" calcext:value-type="string">
            <text:p>3 bigi</text:p>
          </table:table-cell>
          <table:table-cell table:style-name="ce145" office:value-type="currency" office:currency="PLN" office:value="0.3" calcext:value-type="currency">
            <text:p>0,30 zł</text:p>
          </table:table-cell>
          <table:table-cell table:number-columns-repeated="1021"/>
        </table:table-row>
        <table:table-row table:style-name="ro3">
          <table:table-cell/>
          <table:table-cell table:style-name="ce139" office:value-type="string" calcext:value-type="string">
            <text:p>Przygotowanie do bigowania</text:p>
          </table:table-cell>
          <table:table-cell table:style-name="ce149" office:value-type="currency" office:currency="PLN" office:value="5" calcext:value-type="currency">
            <text:p>5,00 z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1" office:value-type="string" calcext:value-type="string">
            <text:p>Oprawy dokumetów</text:p>
          </table:table-cell>
          <table:table-cell table:style-name="ce152" office:value-type="string" calcext:value-type="string">
            <text:p>cena za sztukę</text:p>
          </table:table-cell>
          <table:table-cell table:style-name="ce144" office:value-type="string" calcext:value-type="string">
            <text:p>nie</text:p>
          </table:table-cell>
          <table:table-cell table:number-columns-repeated="1020"/>
        </table:table-row>
        <table:table-row table:style-name="ro3">
          <table:table-cell/>
          <table:table-cell table:style-name="ce143" office:value-type="string" calcext:value-type="string">
            <text:p>bindowanie</text:p>
          </table:table-cell>
          <table:table-cell table:style-name="ce145"/>
          <table:table-cell table:style-name="ce143" office:value-type="string" calcext:value-type="string">
            <text:p>bindowanie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8" office:value-type="float" office:value="30" calcext:value-type="float">
            <text:p>30</text:p>
          </table:table-cell>
          <table:table-cell table:style-name="ce145" office:value-type="currency" office:currency="PLN" office:value="6" calcext:value-type="currency">
            <text:p>6,00 zł</text:p>
          </table:table-cell>
          <table:table-cell table:style-name="ce143" office:value-type="string" calcext:value-type="string">
            <text:p>oprawa drutowa</text:p>
          </table:table-cell>
          <table:table-cell table:number-columns-repeated="1020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38" office:value-type="float" office:value="90" calcext:value-type="float">
            <text:p>90</text:p>
          </table:table-cell>
          <table:table-cell table:style-name="ce145" office:value-type="currency" office:currency="PLN" office:value="7" calcext:value-type="currency">
            <text:p>7,00 zł</text:p>
          </table:table-cell>
          <table:table-cell table:style-name="ce143" office:value-type="string" calcext:value-type="string">
            <text:p>listwa zamykana</text:p>
          </table:table-cell>
          <table:table-cell table:number-columns-repeated="1020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38" office:value-type="float" office:value="160" calcext:value-type="float">
            <text:p>160</text:p>
          </table:table-cell>
          <table:table-cell table:style-name="ce145" office:value-type="currency" office:currency="PLN" office:value="9" calcext:value-type="currency">
            <text:p>9,00 zł</text:p>
          </table:table-cell>
          <table:table-cell table:style-name="ce143" office:value-type="string" calcext:value-type="string">
            <text:p>listwa wsuwana</text:p>
          </table:table-cell>
          <table:table-cell table:number-columns-repeated="1020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139" office:value-type="float" office:value="260" calcext:value-type="float">
            <text:p>260</text:p>
          </table:table-cell>
          <table:table-cell table:style-name="ce149" office:value-type="currency" office:currency="PLN" office:value="10" calcext:value-type="currency">
            <text:p>10,00 zł</text:p>
          </table:table-cell>
          <table:table-cell table:style-name="ce141" office:value-type="string" calcext:value-type="string">
            <text:p>oprawa kanałowa (bez napisu)</text:p>
          </table:table-cell>
          <table:table-cell table:number-columns-repeated="1020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float" office:value="350" calcext:value-type="float">
            <text:p>350</text:p>
          </table:table-cell>
          <table:table-cell table:style-name="ce149" office:value-type="currency" office:currency="PLN" office:value="11" calcext:value-type="currency">
            <text:p>11,00 zł</text:p>
          </table:table-cell>
          <table:table-cell table:style-name="ce141" office:value-type="string" calcext:value-type="string">
            <text:p>oprawa kanałowa (z grawerowaniem dowolnej treści)</text:p>
          </table:table-cell>
          <table:table-cell table:number-columns-repeated="1020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float" office:value="9999" calcext:value-type="float">
            <text:p>9999</text:p>
          </table:table-cell>
          <table:table-cell table:style-name="ce149" office:value-type="currency" office:currency="PLN" office:value="13" calcext:value-type="currency">
            <text:p>13,00 zł</text:p>
          </table:table-cell>
          <table:table-cell table:style-name="ce141" office:value-type="string" calcext:value-type="string">
            <text:p>zszywanie (broszura)</text:p>
          </table:table-cell>
          <table:table-cell table:number-columns-repeated="1020"/>
        </table:table-row>
        <table:table-row table:style-name="ro3">
          <table:table-cell/>
          <table:table-cell table:style-name="ce143" office:value-type="string" calcext:value-type="string">
            <text:p>oprawa drutowa</text:p>
          </table:table-cell>
          <table:table-cell table:style-name="ce145"/>
          <table:table-cell table:style-name="ce141" office:value-type="string" calcext:value-type="string">
            <text:p>skoroszyt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8" office:value-type="float" office:value="20" calcext:value-type="float">
            <text:p>20</text:p>
          </table:table-cell>
          <table:table-cell table:style-name="ce145" office:value-type="currency" office:currency="PLN" office:value="8" calcext:value-type="currency">
            <text:p>8,00 zł</text:p>
          </table:table-cell>
          <table:table-cell table:style-name="ce141" office:value-type="string" calcext:value-type="string">
            <text:p>Segregator 7 cm</text:p>
          </table:table-cell>
          <table:table-cell table:number-columns-repeated="1020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38" office:value-type="float" office:value="50" calcext:value-type="float">
            <text:p>50</text:p>
          </table:table-cell>
          <table:table-cell table:style-name="ce145" office:value-type="currency" office:currency="PLN" office:value="9" calcext:value-type="currency">
            <text:p>9,00 zł</text:p>
          </table:table-cell>
          <table:table-cell table:style-name="ce141" office:value-type="string" calcext:value-type="string">
            <text:p>Segregator 5 cm</text:p>
          </table:table-cell>
          <table:table-cell table:number-columns-repeated="1020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38" office:value-type="float" office:value="115" calcext:value-type="float">
            <text:p>115</text:p>
          </table:table-cell>
          <table:table-cell table:style-name="ce145" office:value-type="currency" office:currency="PLN" office:value="10" calcext:value-type="currency">
            <text:p>10,00 zł</text:p>
          </table:table-cell>
          <table:table-cell table:number-columns-repeated="1021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39" office:value-type="float" office:value="160" calcext:value-type="float">
            <text:p>160</text:p>
          </table:table-cell>
          <table:table-cell table:style-name="ce149" office:value-type="currency" office:currency="PLN" office:value="13" calcext:value-type="currency">
            <text:p>13,00 zł</text:p>
          </table:table-cell>
          <table:table-cell table:number-columns-repeated="102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float" office:value="200" calcext:value-type="float">
            <text:p>200</text:p>
          </table:table-cell>
          <table:table-cell table:style-name="ce149" office:value-type="currency" office:currency="PLN" office:value="14" calcext:value-type="currency">
            <text:p>14,00 zł</text:p>
          </table:table-cell>
          <table:table-cell table:number-columns-repeated="1021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9999" calcext:value-type="float">
            <text:p>9999</text:p>
          </table:table-cell>
          <table:table-cell table:style-name="ce149" office:value-type="currency" office:currency="PLN" office:value="15" calcext:value-type="currency">
            <text:p>15,00 zł</text:p>
          </table:table-cell>
          <table:table-cell table:number-columns-repeated="1021"/>
        </table:table-row>
        <table:table-row table:style-name="ro3">
          <table:table-cell/>
          <table:table-cell table:style-name="ce143" office:value-type="string" calcext:value-type="string">
            <text:p>listwa zamykana</text:p>
          </table:table-cell>
          <table:table-cell table:style-name="ce145"/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8" office:value-type="float" office:value="60" calcext:value-type="float">
            <text:p>60</text:p>
          </table:table-cell>
          <table:table-cell table:style-name="ce145" office:value-type="currency" office:currency="PLN" office:value="6" calcext:value-type="currency">
            <text:p>6,00 zł</text:p>
          </table:table-cell>
          <table:table-cell table:number-columns-repeated="102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38" office:value-type="float" office:value="100" calcext:value-type="float">
            <text:p>100</text:p>
          </table:table-cell>
          <table:table-cell table:style-name="ce145" office:value-type="currency" office:currency="PLN" office:value="6.5" calcext:value-type="currency">
            <text:p>6,50 zł</text:p>
          </table:table-cell>
          <table:table-cell table:number-columns-repeated="1021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38" office:value-type="float" office:value="150" calcext:value-type="float">
            <text:p>150</text:p>
          </table:table-cell>
          <table:table-cell table:style-name="ce145" office:value-type="currency" office:currency="PLN" office:value="7" calcext:value-type="currency">
            <text:p>7,00 zł</text:p>
          </table:table-cell>
          <table:table-cell table:number-columns-repeated="1021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139" office:value-type="float" office:value="200" calcext:value-type="float">
            <text:p>200</text:p>
          </table:table-cell>
          <table:table-cell table:style-name="ce149" office:value-type="currency" office:currency="PLN" office:value="7.5" calcext:value-type="currency">
            <text:p>7,50 zł</text:p>
          </table:table-cell>
          <table:table-cell table:number-columns-repeated="1021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50" calcext:value-type="float">
            <text:p>250</text:p>
          </table:table-cell>
          <table:table-cell table:style-name="ce149" office:value-type="currency" office:currency="PLN" office:value="8" calcext:value-type="currency">
            <text:p>8,00 zł</text:p>
          </table:table-cell>
          <table:table-cell table:number-columns-repeated="1021"/>
        </table:table-row>
        <table:table-row table:style-name="ro3">
          <table:table-cell/>
          <table:table-cell table:style-name="ce143" office:value-type="string" calcext:value-type="string">
            <text:p>listwa wsuwana</text:p>
          </table:table-cell>
          <table:table-cell table:style-name="ce145"/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8" office:value-type="float" office:value="60" calcext:value-type="float">
            <text:p>60</text:p>
          </table:table-cell>
          <table:table-cell table:style-name="ce145" office:value-type="currency" office:currency="PLN" office:value="6" calcext:value-type="currency">
            <text:p>6,00 zł</text:p>
          </table:table-cell>
          <table:table-cell table:number-columns-repeated="102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38" office:value-type="float" office:value="100" calcext:value-type="float">
            <text:p>100</text:p>
          </table:table-cell>
          <table:table-cell table:style-name="ce145" office:value-type="currency" office:currency="PLN" office:value="6.5" calcext:value-type="currency">
            <text:p>6,50 zł</text:p>
          </table:table-cell>
          <table:table-cell table:number-columns-repeated="1021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38" office:value-type="float" office:value="150" calcext:value-type="float">
            <text:p>150</text:p>
          </table:table-cell>
          <table:table-cell table:style-name="ce145" office:value-type="currency" office:currency="PLN" office:value="7" calcext:value-type="currency">
            <text:p>7,00 zł</text:p>
          </table:table-cell>
          <table:table-cell table:number-columns-repeated="1021"/>
        </table:table-row>
        <table:table-row table:style-name="ro3" table:number-rows-repeated="5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ce143" office:value-type="string" calcext:value-type="string">
            <text:p>zszywanie (broszura)</text:p>
          </table:table-cell>
          <table:table-cell table:style-name="ce145"/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8" office:value-type="float" office:value="60" calcext:value-type="float">
            <text:p>60</text:p>
          </table:table-cell>
          <table:table-cell table:style-name="ce145" office:value-type="currency" office:currency="PLN" office:value="6" calcext:value-type="currency">
            <text:p>6,00 zł</text:p>
          </table:table-cell>
          <table:table-cell table:number-columns-repeated="102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38" office:value-type="float" office:value="100" calcext:value-type="float">
            <text:p>100</text:p>
          </table:table-cell>
          <table:table-cell table:style-name="ce145" office:value-type="currency" office:currency="PLN" office:value="6.5" calcext:value-type="currency">
            <text:p>6,50 zł</text:p>
          </table:table-cell>
          <table:table-cell table:number-columns-repeated="1021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38" office:value-type="float" office:value="150" calcext:value-type="float">
            <text:p>150</text:p>
          </table:table-cell>
          <table:table-cell table:style-name="ce145" office:value-type="currency" office:currency="PLN" office:value="7" calcext:value-type="currency">
            <text:p>7,00 zł</text:p>
          </table:table-cell>
          <table:table-cell table:number-columns-repeated="1021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139" office:value-type="float" office:value="200" calcext:value-type="float">
            <text:p>200</text:p>
          </table:table-cell>
          <table:table-cell table:style-name="ce149" office:value-type="currency" office:currency="PLN" office:value="7.5" calcext:value-type="currency">
            <text:p>7,50 zł</text:p>
          </table:table-cell>
          <table:table-cell table:number-columns-repeated="1021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float" office:value="250" calcext:value-type="float">
            <text:p>250</text:p>
          </table:table-cell>
          <table:table-cell table:style-name="ce149" office:value-type="currency" office:currency="PLN" office:value="8" calcext:value-type="currency">
            <text:p>8,00 zł</text:p>
          </table:table-cell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4" office:value-type="string" calcext:value-type="string">
            <text:p>laminowani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ni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00 mic - błysk</text:p>
          </table:table-cell>
          <table:table-cell office:value-type="currency" office:currency="PLN" office:value="4" calcext:value-type="currency">
            <text:p>4,00 zł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175 mic - błysk</text:p>
          </table:table-cell>
          <table:table-cell office:value-type="currency" office:currency="PLN" office:value="8" calcext:value-type="currency">
            <text:p>8,00 zł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200 mic – błysk</text:p>
          </table:table-cell>
          <table:table-cell office:value-type="currency" office:currency="PLN" office:value="12" calcext:value-type="currency">
            <text:p>12,00 zł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100 mic - samoprzylepny</text:p>
          </table:table-cell>
          <table:table-cell office:value-type="currency" office:currency="PLN" office:value="7" calcext:value-type="currency">
            <text:p>7,00 zł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100 mic - mat</text:p>
          </table:table-cell>
          <table:table-cell office:value-type="currency" office:currency="PLN" office:value="4" calcext:value-type="currency">
            <text:p>4,00 zł</text:p>
          </table:table-cell>
          <table:table-cell table:number-columns-repeated="1021"/>
        </table:table-row>
        <table:table-row table:style-name="ro3" table:number-rows-repeated="104846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20" table:number-columns-repeated="1024" table:default-cell-style-name="Default"/>
        <table:table-row table:style-name="ro3">
          <table:table-cell office:value-type="string" calcext:value-type="string">
            <text:p>Ksero Serw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1-347 Gdynia, ul. Św Wojicecha 9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Kalkulator.A1:Kalkulator.C1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1" number:grouping="true"/>
      <number:text> zł</number:text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year/>
      <number:month number:style="long"/>
      <number:day number:style="long"/>
      <number:text>-</number:text>
      <number:hours number:style="long"/>
      <number:minutes number:style="long"/>
      <number:seconds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.00.0000</text:date>, <text:time style:data-style-name="N2" text:time-value="09:14:26.2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22:35:29.678000000</meta:creation-date>
    <dc:date>2019-10-16T17:15:50.010000000</dc:date>
    <meta:editing-duration>P1DT9H54M40S</meta:editing-duration>
    <meta:editing-cycles>33</meta:editing-cycles>
    <meta:generator>LibreOffice/5.4.1.2$Windows_x86 LibreOffice_project/ea7cb86e6eeb2bf3a5af73a8f7777ac570321527</meta:generator>
    <meta:document-statistic meta:table-count="3" meta:cell-count="573" meta:object-count="2"/>
  </office:meta>
</office:document-meta>
</file>